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Times" svg:font-family="Times" style:font-family-generic="roman"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2">
      <text:list-level-style-number text:level="1" style:num-prefix="(" style:num-suffix=")" style:num-format="i">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style:style style:name="TableColumn2" style:family="table-column">
      <style:table-column-properties style:column-width="0.6895in" style:use-optimal-column-width="false"/>
    </style:style>
    <style:style style:name="TableColumn3" style:family="table-column">
      <style:table-column-properties style:column-width="4.8229in" style:use-optimal-column-width="false"/>
    </style:style>
    <style:style style:name="TableColumn4" style:family="table-column">
      <style:table-column-properties style:column-width="0.7875in" style:use-optimal-column-width="false"/>
    </style:style>
    <style:style style:name="Table1" style:family="table" style:master-page-name="MPF0">
      <style:table-properties style:width="6.3in" fo:margin-left="0.075in" table:align="left"/>
    </style:style>
    <style:style style:name="TableRow5" style:family="table-row">
      <style:table-row-properties style:min-row-height="0.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widows="0" fo:orphans="0" fo:break-before="page" fo:text-align="center"/>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center"/>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9" style:parent-style-name="Normal" style:family="paragraph">
      <style:paragraph-properties fo:widows="0" fo:orphans="0" fo:text-align="center"/>
      <style:text-properties fo:font-weight="bold" style:font-weight-asian="bold" fo:font-size="14pt" style:font-size-asian="14pt" style:font-size-complex="14pt"/>
    </style:style>
    <style:style style:name="P20" style:parent-style-name="Normal" style:family="paragraph">
      <style:paragraph-properties fo:widows="0" fo:orphans="0" fo:text-align="center"/>
      <style:text-properties fo:font-weight="bold" style:font-weight-asian="bold" fo:color="#FF0000" fo:font-size="10pt" style:font-size-asian="10pt" style:font-size-complex="10pt"/>
    </style:style>
    <style:style style:name="P21" style:parent-style-name="Normal" style:family="paragraph">
      <style:paragraph-properties fo:widows="0" fo:orphans="0" fo:text-align="center"/>
      <style:text-properties fo:font-weight="bold" style:font-weight-asian="bold" fo:font-size="14pt" style:font-size-asian="14pt" style:font-size-complex="14pt"/>
    </style:style>
    <style:style style:name="P22" style:parent-style-name="Normal" style:family="paragraph">
      <style:paragraph-properties fo:widows="0" fo:orphans="0" fo:text-align="center"/>
      <style:text-properties fo:font-weight="bold" style:font-weight-asian="bold" fo:font-size="14pt" style:font-size-asian="14pt" style:font-size-complex="14pt"/>
    </style:style>
    <style:style style:name="P23" style:parent-style-name="Normal" style:family="paragraph">
      <style:paragraph-properties fo:widows="0" fo:orphans="0"/>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fo:text-align="center"/>
    </style:style>
    <style:style style:name="TableRow26" style:family="table-row">
      <style:table-row-properties style:min-row-height="0.1993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widows="0" fo:orphans="0" fo:text-align="center"/>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widows="0" fo:orphans="0" fo:text-align="center"/>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widows="0" fo:orphans="0" fo:text-align="center"/>
    </style:style>
    <style:style style:name="TableRow37" style:family="table-row">
      <style:table-row-properties style:min-row-height="0.3902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0" fo:orphans="0" fo:text-align="center"/>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0" fo:orphans="0" fo:margin-right="0.2083in"/>
    </style:style>
    <style:style style:name="P42" style:parent-style-name="Normal" style:family="paragraph">
      <style:paragraph-properties fo:widows="0" fo:orphans="0" fo:text-align="center" fo:margin-left="0.1416in" fo:margin-right="0.2083in">
        <style:tab-stops/>
      </style:paragraph-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fo:text-align="center"/>
    </style:style>
    <style:style style:name="TableRow45" style:family="table-row">
      <style:table-row-properties style:min-row-height="0.1993in"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widows="0" fo:orphans="0" fo:text-align="center"/>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margin-left="0.1416in" fo:margin-right="0.2083in">
        <style:tab-stops/>
      </style:paragraph-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center"/>
    </style:style>
    <style:style style:name="TableRow52" style:family="table-row">
      <style:table-row-properties style:min-row-height="0.1993in"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widows="0" fo:orphans="0" fo:text-align="center"/>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justify" fo:margin-left="0.1416in" fo:margin-right="0.2083in" fo:text-indent="0.15in">
        <style:tab-stops/>
      </style:paragraph-properties>
    </style:style>
    <style:style style:name="T57" style:parent-style-name="DefaultParagraphFont" style:family="text">
      <style:text-properties style:language-asian="en" style:country-asian="U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fo:text-align="center"/>
    </style:style>
    <style:style style:name="TableRow60" style:family="table-row">
      <style:table-row-properties style:min-row-height="0.1993in"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fo:text-align="center"/>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widows="0" fo:orphans="0" fo:text-align="justify" fo:margin-left="0.1416in" fo:margin-right="0.2083in" fo:text-indent="0.15in">
        <style:tab-stops/>
      </style:paragraph-properties>
      <style:text-properties style:language-asian="en" style:country-asian="U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center"/>
    </style:style>
    <style:style style:name="TableRow67" style:family="table-row">
      <style:table-row-properties style:min-row-height="0.1993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fo:text-align="center"/>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widows="0" fo:orphans="0" fo:text-align="justify" fo:margin-left="0.1416in" fo:margin-right="0.2083in" fo:text-indent="0.15in">
        <style:tab-stops/>
      </style:paragraph-properties>
      <style:text-properties style:language-asian="en" style:country-asian="U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fo:text-align="center"/>
    </style:style>
    <style:style style:name="TableRow74" style:family="table-row">
      <style:table-row-properties style:min-row-height="0.1993in"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fo:text-align="center"/>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widows="0" fo:orphans="0" fo:text-align="center"/>
    </style:style>
    <style:style style:name="TableRow81" style:family="table-row">
      <style:table-row-properties style:min-row-height="0.1993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text-align="center"/>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fo:text-align="center"/>
    </style:style>
    <style:style style:name="TableRow88" style:family="table-row">
      <style:table-row-properties style:min-row-height="0.1993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fo:text-align="center"/>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fo:text-align="center"/>
    </style:style>
    <style:style style:name="TableRow95" style:family="table-row">
      <style:table-row-properties style:min-row-height="0.1993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fo:text-align="center"/>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fo:text-align="center"/>
    </style:style>
    <style:style style:name="TableRow102" style:family="table-row">
      <style:table-row-properties style:min-row-height="0.1993in"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fo:text-align="center"/>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fo:text-align="center"/>
    </style:style>
    <style:style style:name="TableRow109" style:family="table-row">
      <style:table-row-properties style:min-row-height="0.1993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fo:text-align="center"/>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fo:text-align="center"/>
    </style:style>
    <style:style style:name="TableRow116" style:family="table-row">
      <style:table-row-properties style:min-row-height="0.1993in"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fo:text-align="center"/>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fo:text-align="center"/>
    </style:style>
    <style:style style:name="TableRow123" style:family="table-row">
      <style:table-row-properties style:min-row-height="0.1993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text-align="center"/>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fo:text-align="center"/>
    </style:style>
    <style:style style:name="TableRow130" style:family="table-row">
      <style:table-row-properties style:min-row-height="0.1993in"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fo:text-align="center"/>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text-align="center"/>
    </style:style>
    <style:style style:name="TableRow137" style:family="table-row">
      <style:table-row-properties style:min-row-height="0.1993in"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fo:text-align="center"/>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center"/>
    </style:style>
    <style:style style:name="TableRow144" style:family="table-row">
      <style:table-row-properties style:min-row-height="0.1993in"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fo:text-align="center"/>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fo:text-align="center"/>
    </style:style>
    <style:style style:name="TableRow151" style:family="table-row">
      <style:table-row-properties style:min-row-height="0.1993in"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fo:text-align="center"/>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fo:text-align="center"/>
    </style:style>
    <style:style style:name="TableRow158" style:family="table-row">
      <style:table-row-properties style:min-row-height="0.1993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fo:text-align="center"/>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fo:text-align="center"/>
    </style:style>
    <style:style style:name="TableRow165" style:family="table-row">
      <style:table-row-properties style:min-row-height="0.1993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fo:text-align="center"/>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fo:text-align="justify" fo:margin-left="0.1416in" fo:margin-right="0.2083in" fo:text-indent="0.15in">
        <style:tab-stops/>
      </style:paragraph-properties>
      <style:text-properties style:font-size-complex="10pt" style:language-asian="en" style:country-asian="U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fo:text-align="center"/>
    </style:style>
    <style:style style:name="TableColumn173" style:family="table-column">
      <style:table-column-properties style:column-width="1.0833in" style:use-optimal-column-width="false"/>
    </style:style>
    <style:style style:name="TableColumn174" style:family="table-column">
      <style:table-column-properties style:column-width="5.2166in" style:use-optimal-column-width="false"/>
    </style:style>
    <style:style style:name="Table172" style:family="table">
      <style:table-properties style:width="6.3in" fo:margin-left="0.075in" table:align="lef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78" style:parent-style-name="Normal" style:family="paragraph">
      <style:paragraph-properties fo:widows="0" fo:orphans="0" fo:text-align="center" fo:line-height="150%">
        <style:tab-stops>
          <style:tab-stop style:type="left" style:position="4.1in"/>
        </style:tab-stops>
      </style:paragraph-properties>
      <style:text-properties style:language-asian="en" style:country-asian="US"/>
    </style:style>
    <style:style style:name="P179"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80" style:parent-style-name="Normal" style:family="paragraph">
      <style:paragraph-properties fo:widows="0" fo:orphans="0" fo:line-height="150%">
        <style:tab-stops>
          <style:tab-stop style:type="left" style:position="4.1in"/>
        </style:tab-stops>
      </style:paragraph-properties>
      <style:text-properties style:language-asian="en" style:country-asian="US"/>
    </style:style>
    <style:style style:name="P181"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82"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P183" style:parent-style-name="Normal" style:family="paragraph">
      <style:paragraph-properties fo:widows="0" fo:orphans="0" fo:text-align="end" fo:line-height="150%">
        <style:tab-stops>
          <style:tab-stop style:type="left" style:position="4.1in"/>
        </style:tab-stops>
      </style:paragraph-properties>
      <style:text-properties style:language-asian="en" style:country-asian="US"/>
    </style:style>
    <style:style style:name="TableRow184" style:family="table-row">
      <style:table-row-properties style:min-row-height="0.8861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fo:margin-top="0.0694in" fo:margin-bottom="0.0694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center" fo:margin-top="0.0694in" fo:margin-bottom="0.0694in"/>
      <style:text-properties fo:font-weight="bold" style:font-weight-asian="bold" fo:font-size="14pt" style:font-size-asian="14pt"/>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fo:margin-top="0.0694in" fo:margin-bottom="0.0694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fo:margin-top="0.0694in" fo:margin-bottom="0.0694in"/>
      <style:text-properties fo:font-weight="bold" style:font-weight-asian="bold" fo:font-size="14pt" style:font-size-asian="14pt"/>
    </style:style>
    <style:style style:name="P194" style:parent-style-name="Normal" style:family="paragraph">
      <style:paragraph-properties fo:text-align="center" fo:margin-top="0.0694in" fo:margin-bottom="0.0694in"/>
      <style:text-properties fo:font-weight="bold" style:font-weight-asian="bold" fo:font-size="14pt" style:font-size-asian="14pt"/>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top="0.0694in" fo:margin-bottom="0.0694in"/>
      <style:text-properties fo:font-size="10pt" style:font-size-asian="10p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fo:text-align="justify" fo:line-height="0.1833in"/>
      <style:text-properties style:language-asian="en" style:country-asian="US"/>
    </style:style>
    <style:style style:name="P200" style:parent-style-name="Normal" style:family="paragraph">
      <style:paragraph-properties fo:widows="0" fo:orphans="0" fo:text-align="justify" fo:line-height="0.1833in"/>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top="0.0694in" fo:margin-bottom="0.0694in"/>
    </style:style>
    <style:style style:name="T204" style:parent-style-name="DefaultParagraphFont" style:family="text">
      <style:text-properties fo:font-size="10pt" style:font-size-asian="10pt" style:font-size-complex="10pt" style:language-asian="en" style:country-asian="US"/>
    </style:style>
    <style:style style:name="T205" style:parent-style-name="DefaultParagraphFont" style:family="text">
      <style:text-properties fo:font-size="10pt" style:font-size-asian="10pt" style:font-size-complex="10pt" style:language-asian="en" style:country-asian="US"/>
    </style:style>
    <style:style style:name="T206" style:parent-style-name="DefaultParagraphFont" style:family="text">
      <style:text-properties fo:font-size="10pt" style:font-size-asian="10pt" style:font-size-complex="10pt" style:language-asian="en" style:country-asian="U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top="0.0013in" fo:margin-bottom="0.0013in"/>
    </style:style>
    <style:style style:name="T209" style:parent-style-name="DefaultParagraphFont" style:family="text">
      <style:text-properties style:font-weight-complex="bold" style:font-size-complex="11pt"/>
    </style:style>
    <style:style style:name="T210" style:parent-style-name="DefaultParagraphFont" style:family="text">
      <style:text-properties fo:font-weight="bold" style:font-weight-asian="bold" style:font-weight-complex="bold" style:font-size-complex="11pt"/>
    </style:style>
    <style:style style:name="T211" style:parent-style-name="DefaultParagraphFont" style:family="text">
      <style:text-properties style:font-size-complex="11pt"/>
    </style:style>
    <style:style style:name="P212" style:parent-style-name="Normal" style:family="paragraph">
      <style:paragraph-properties fo:margin-top="0.0013in" fo:margin-bottom="0.0013in"/>
      <style:text-properties style:font-size-complex="11pt" fo:background-color="#FFFF00"/>
    </style:style>
    <style:style style:name="P213" style:parent-style-name="Normal" style:family="paragraph">
      <style:paragraph-properties fo:margin-top="0.0013in" fo:margin-bottom="0.0013in"/>
      <style:text-properties style:font-size-complex="11pt"/>
    </style:style>
    <style:style style:name="P214" style:parent-style-name="Normal" style:family="paragraph">
      <style:paragraph-properties fo:margin-top="0.0013in" fo:margin-bottom="0.0013in"/>
      <style:text-properties style:font-size-complex="11pt" fo:background-color="#FFFF00"/>
    </style:style>
    <style:style style:name="P215" style:parent-style-name="Normal" style:family="paragraph">
      <style:paragraph-properties fo:margin-top="0.0013in" fo:margin-bottom="0.0013in"/>
      <style:text-properties style:font-size-complex="11pt"/>
    </style:style>
    <style:style style:name="P216" style:parent-style-name="Normal" style:family="paragraph">
      <style:paragraph-properties fo:margin-top="0.0013in" fo:margin-bottom="0.0013in"/>
      <style:text-properties style:font-size-complex="11pt"/>
    </style:style>
    <style:style style:name="P217" style:parent-style-name="Normal" style:family="paragraph">
      <style:paragraph-properties fo:margin-top="0.0013in" fo:margin-bottom="0.0013in"/>
      <style:text-properties style:font-size-complex="11pt"/>
    </style:style>
    <style:style style:name="P218" style:parent-style-name="Normal" style:family="paragraph">
      <style:paragraph-properties fo:margin-top="0.0013in" fo:margin-bottom="0.0013in"/>
      <style:text-properties style:font-size-complex="11pt"/>
    </style:style>
    <style:style style:name="P219" style:parent-style-name="Normal" style:family="paragraph">
      <style:paragraph-properties fo:margin-top="0.0013in" fo:margin-bottom="0.0013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margin-top="0.0013in" fo:margin-bottom="0.0013in"/>
      <style:text-properties style:font-size-complex="11pt"/>
    </style:style>
    <style:style style:name="P224" style:parent-style-name="Normal" style:family="paragraph">
      <style:paragraph-properties fo:margin-top="0.0013in" fo:margin-bottom="0.0013in"/>
      <style:text-properties style:font-size-complex="11pt"/>
    </style:style>
    <style:style style:name="P225" style:parent-style-name="Normal" style:family="paragraph">
      <style:paragraph-properties fo:margin-top="0.0013in" fo:margin-bottom="0.0013in"/>
      <style:text-properties style:font-size-complex="10pt"/>
    </style:style>
    <style:style style:name="P226" style:parent-style-name="Normal" style:family="paragraph">
      <style:paragraph-properties fo:margin-top="0.0013in" fo:margin-bottom="0.0013in"/>
      <style:text-properties style:font-size-complex="11pt"/>
    </style:style>
    <style:style style:name="P227" style:parent-style-name="Normal" style:family="paragraph">
      <style:paragraph-properties fo:margin-top="0.0013in" fo:margin-bottom="0.0013in"/>
      <style:text-properties style:font-size-complex="10pt"/>
    </style:style>
    <style:style style:name="P228" style:parent-style-name="Normal" style:family="paragraph">
      <style:paragraph-properties fo:margin-top="0.0013in" fo:margin-bottom="0.0013in"/>
      <style:text-properties style:font-size-complex="11pt"/>
    </style:style>
    <style:style style:name="P229" style:parent-style-name="Normal" style:family="paragraph">
      <style:paragraph-properties fo:margin-top="0.0013in" fo:margin-bottom="0.0013in"/>
      <style:text-properties style:font-size-complex="10pt"/>
    </style:style>
    <style:style style:name="P230" style:parent-style-name="Normal" style:family="paragraph">
      <style:paragraph-properties fo:margin-top="0.0013in" fo:margin-bottom="0.0013in"/>
      <style:text-properties style:font-size-complex="11pt"/>
    </style:style>
    <style:style style:name="P231" style:parent-style-name="Normal" style:family="paragraph">
      <style:paragraph-properties fo:margin-top="0.0013in" fo:margin-bottom="0.0013in"/>
      <style:text-properties style:font-size-complex="11pt"/>
    </style:style>
    <style:style style:name="P232" style:parent-style-name="Normal" style:family="paragraph">
      <style:paragraph-properties fo:margin-top="0.0013in" fo:margin-bottom="0.0013in"/>
      <style:text-properties style:font-size-complex="11pt"/>
    </style:style>
    <style:style style:name="P233" style:parent-style-name="Normal" style:family="paragraph">
      <style:paragraph-properties fo:widows="0" fo:orphans="0" fo:text-align="justify" fo:line-height="0.1833in"/>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top="0.0694in" fo:margin-bottom="0.0694in"/>
    </style:style>
    <style:style style:name="T237" style:parent-style-name="DefaultParagraphFont" style:family="text">
      <style:text-properties fo:font-size="10pt" style:font-size-asian="10pt" style:font-size-complex="10pt" style:language-asian="en" style:country-asian="US"/>
    </style:style>
    <style:style style:name="T238" style:parent-style-name="DefaultParagraphFont" style:family="text">
      <style:text-properties fo:font-size="10pt" style:font-size-asian="10pt" style:font-size-complex="10pt" style:language-asian="en" style:country-asian="U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margin-top="0.0013in" fo:margin-bottom="0.0013in" fo:margin-left="0.2201in" fo:text-indent="-0.2201in">
        <style:tab-stops/>
      </style:paragraph-properties>
    </style:style>
    <style:style style:name="T241" style:parent-style-name="DefaultParagraphFont" style:family="text">
      <style:text-properties style:font-weight-complex="bold" style:font-size-complex="11pt"/>
    </style:style>
    <style:style style:name="T242" style:parent-style-name="DefaultParagraphFont" style:family="text">
      <style:text-properties fo:font-weight="bold" style:font-weight-asian="bold" style:font-weight-complex="bold" style:font-size-complex="11pt"/>
    </style:style>
    <style:style style:name="T243" style:parent-style-name="DefaultParagraphFont" style:family="text">
      <style:text-properties style:font-size-complex="11pt"/>
    </style:style>
    <style:style style:name="P244" style:parent-style-name="Normal" style:family="paragraph">
      <style:paragraph-properties fo:margin-top="0.0013in" fo:margin-bottom="0.0013in"/>
    </style:style>
    <style:style style:name="T245" style:parent-style-name="DefaultParagraphFont" style:family="text">
      <style:text-properties style:font-size-complex="11pt"/>
    </style:style>
    <style:style style:name="P246" style:parent-style-name="Normal" style:family="paragraph">
      <style:paragraph-properties fo:margin-top="0.0013in" fo:margin-bottom="0.0013in" fo:margin-left="0.1215in" fo:text-indent="-0.1972in">
        <style:tab-stops/>
      </style:paragraph-properties>
      <style:text-properties style:font-size-complex="11pt"/>
    </style:style>
    <style:style style:name="P247" style:parent-style-name="Normal" style:family="paragraph">
      <style:paragraph-properties fo:margin-top="0.0013in" fo:margin-bottom="0.0013in" fo:margin-left="0.1215in" fo:text-indent="-0.1972in">
        <style:tab-stops/>
      </style:paragraph-properties>
      <style:text-properties style:font-size-complex="11pt"/>
    </style:style>
    <style:style style:name="P248" style:parent-style-name="Normal" style:family="paragraph">
      <style:paragraph-properties fo:margin-top="0.0013in" fo:margin-bottom="0.0013in"/>
      <style:text-properties style:font-size-complex="11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properties fo:font-size="10pt" style:font-size-asian="10pt" style:font-size-complex="10pt" style:language-asian="en" style:country-asian="U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top="0.0013in" fo:margin-bottom="0.0013in"/>
    </style:style>
    <style:style style:name="T254" style:parent-style-name="DefaultParagraphFont" style:family="text">
      <style:text-properties style:font-weight-complex="bold" style:font-size-complex="11pt"/>
    </style:style>
    <style:style style:name="T255" style:parent-style-name="DefaultParagraphFont" style:family="text">
      <style:text-properties fo:font-weight="bold" style:font-weight-asian="bold" style:font-weight-complex="bold" style:font-size-complex="11pt"/>
    </style:style>
    <style:style style:name="T256" style:parent-style-name="DefaultParagraphFont" style:family="text">
      <style:text-properties style:font-size-complex="11pt"/>
    </style:style>
    <style:style style:name="P257" style:parent-style-name="Normal" style:family="paragraph">
      <style:paragraph-properties fo:margin-top="0.0013in" fo:margin-bottom="0.0013in"/>
    </style:style>
    <style:style style:name="T258" style:parent-style-name="DefaultParagraphFont" style:family="text">
      <style:text-properties style:font-size-complex="11pt"/>
    </style:style>
    <style:style style:name="P259" style:parent-style-name="Normal" style:family="paragraph">
      <style:paragraph-properties fo:margin-top="0.0013in" fo:margin-bottom="0.0013in" fo:margin-left="0.2201in">
        <style:tab-stops/>
      </style:paragraph-properties>
      <style:text-properties style:font-size-complex="11pt"/>
    </style:style>
    <style:style style:name="P260" style:parent-style-name="Normal" style:family="paragraph">
      <style:paragraph-properties fo:margin-top="0.0013in" fo:margin-bottom="0.0013in"/>
      <style:text-properties style:font-size-complex="10pt"/>
    </style:style>
    <style:style style:name="P261" style:parent-style-name="Normal" style:family="paragraph">
      <style:paragraph-properties fo:margin-top="0.0013in" fo:margin-bottom="0.0013in" fo:margin-left="0.5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text-position="super 66.6%"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margin-top="0.0013in" fo:margin-bottom="0.0013in" fo:margin-left="0.5in">
        <style:tab-stops/>
      </style:paragraph-properties>
      <style:text-properties style:font-size-complex="10pt"/>
    </style:style>
    <style:style style:name="P270" style:parent-style-name="Normal" style:family="paragraph">
      <style:paragraph-properties fo:margin-top="0.0013in" fo:margin-bottom="0.0013in" fo:margin-left="0.5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margin-top="0.0013in" fo:margin-bottom="0.0013in" fo:margin-left="0.5in">
        <style:tab-stops/>
      </style:paragraph-properties>
      <style:text-properties style:font-size-complex="10pt"/>
    </style:style>
    <style:style style:name="P278" style:parent-style-name="Normal" style:family="paragraph">
      <style:paragraph-properties fo:margin-top="0.0013in" fo:margin-bottom="0.0013in" fo:margin-left="0.5in">
        <style:tab-stops/>
      </style:paragraph-properties>
    </style:style>
    <style:style style:name="T279" style:parent-style-name="DefaultParagraphFont" style:family="text">
      <style:text-properties style:font-size-complex="11pt"/>
    </style:style>
    <style:style style:name="P280" style:parent-style-name="Normal" style:family="paragraph">
      <style:paragraph-properties fo:margin-top="0.0013in" fo:margin-bottom="0.0013in" fo:margin-left="0.5in">
        <style:tab-stops/>
      </style:paragraph-properties>
      <style:text-properties style:font-size-complex="10pt"/>
    </style:style>
    <style:style style:name="P281" style:parent-style-name="Normal" style:family="paragraph">
      <style:paragraph-properties fo:margin-top="0.0013in" fo:margin-bottom="0.0013in" fo:margin-left="0.2201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widows="0" fo:orphans="0" fo:text-align="justify" fo:line-height="0.1833in"/>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properties fo:font-size="10pt" style:font-size-asian="10pt" style:font-size-complex="10pt" style:language-asian="en" style:country-asian="U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margin-top="0.0013in" fo:margin-bottom="0.0013in"/>
    </style:style>
    <style:style style:name="T295" style:parent-style-name="DefaultParagraphFont" style:family="text">
      <style:text-properties style:font-weight-complex="bold" style:font-size-complex="11pt"/>
    </style:style>
    <style:style style:name="T296" style:parent-style-name="DefaultParagraphFont" style:family="text">
      <style:text-properties fo:font-weight="bold" style:font-weight-asian="bold" style:font-weight-complex="bold" style:font-size-complex="11pt"/>
    </style:style>
    <style:style style:name="T297" style:parent-style-name="DefaultParagraphFont" style:family="text">
      <style:text-properties style:font-size-complex="11pt"/>
    </style:style>
    <style:style style:name="P298" style:parent-style-name="Normal" style:family="paragraph">
      <style:paragraph-properties fo:margin-top="0.0013in" fo:margin-bottom="0.0013in"/>
      <style:text-properties fo:font-weight="bold" style:font-weight-asian="bold" style:font-weight-complex="bold" style:font-size-complex="11pt"/>
    </style:style>
    <style:style style:name="P299" style:parent-style-name="Normal" style:family="paragraph">
      <style:paragraph-properties fo:margin-top="0.0013in" fo:margin-bottom="0.0013in" fo:margin-left="0.2201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margin-top="0.0013in" fo:margin-bottom="0.0013in"/>
      <style:text-properties style:font-size-complex="10pt"/>
    </style:style>
    <style:style style:name="P308" style:parent-style-name="Normal" style:family="paragraph">
      <style:paragraph-properties fo:margin-top="0.0013in" fo:margin-bottom="0.0013in" fo:margin-left="0.2201in">
        <style:tab-stops/>
      </style:paragraph-properties>
      <style:text-properties style:font-size-complex="11pt"/>
    </style:style>
    <style:style style:name="P309" style:parent-style-name="Normal" style:family="paragraph">
      <style:paragraph-properties fo:margin-top="0.0013in" fo:margin-bottom="0.0013in"/>
      <style:text-properties style:font-size-complex="10pt"/>
    </style:style>
    <style:style style:name="P310" style:parent-style-name="Normal" style:family="paragraph">
      <style:paragraph-properties fo:margin-top="0.0013in" fo:margin-bottom="0.0013in" fo:margin-left="0.5152in" fo:text-indent="-0.5152in">
        <style:tab-stops/>
      </style:paragraph-properties>
      <style:text-properties style:font-size-complex="11pt"/>
    </style:style>
    <style:style style:name="P311" style:parent-style-name="Normal" style:family="paragraph">
      <style:paragraph-properties fo:margin-top="0.0013in" fo:margin-bottom="0.0013in"/>
      <style:text-properties style:font-size-complex="10pt"/>
    </style:style>
    <style:style style:name="P312" style:parent-style-name="Normal" style:family="paragraph">
      <style:paragraph-properties fo:margin-top="0.0013in" fo:margin-bottom="0.0013in" fo:margin-left="0.5152in" fo:text-indent="-0.5152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margin-top="0.0013in" fo:margin-bottom="0.0013in"/>
      <style:text-properties style:font-size-complex="10pt"/>
    </style:style>
    <style:style style:name="P318" style:parent-style-name="Normal" style:family="paragraph">
      <style:paragraph-properties fo:margin-top="0.0013in" fo:margin-bottom="0.0013in" fo:margin-left="0.2201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margin-top="0.0013in" fo:margin-bottom="0.0013in"/>
      <style:text-properties style:font-size-complex="10pt"/>
    </style:style>
    <style:style style:name="P337" style:parent-style-name="Normal" style:family="paragraph">
      <style:paragraph-properties fo:margin-top="0.0013in" fo:margin-bottom="0.0013in" fo:margin-left="0.2201in" fo:text-indent="-0.2201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margin-top="0.0013in" fo:margin-bottom="0.0013in"/>
      <style:text-properties style:font-size-complex="10pt"/>
    </style:style>
    <style:style style:name="P352" style:parent-style-name="Normal" style:family="paragraph">
      <style:paragraph-properties fo:margin-top="0.0013in" fo:margin-bottom="0.0013in" fo:margin-left="0.2201in">
        <style:tab-stops/>
      </style:paragraph-properties>
    </style:style>
    <style:style style:name="T353" style:parent-style-name="DefaultParagraphFont" style:family="text">
      <style:text-properties style:font-size-complex="11pt"/>
    </style:style>
    <style:style style:name="P354" style:parent-style-name="Normal" style:family="paragraph">
      <style:paragraph-properties fo:margin-top="0.0013in" fo:margin-bottom="0.0013in"/>
      <style:text-properties style:font-size-complex="11pt"/>
    </style:style>
    <style:style style:name="P355" style:parent-style-name="Normal" style:family="paragraph">
      <style:paragraph-properties fo:margin-top="0.0013in" fo:margin-bottom="0.0013in" fo:margin-left="0.2201in" fo:text-indent="-0.2201in">
        <style:tab-stops/>
      </style:paragraph-properties>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margin-top="0.0013in" fo:margin-bottom="0.0013in"/>
      <style:text-properties style:font-size-complex="10pt"/>
    </style:style>
    <style:style style:name="P365" style:parent-style-name="Normal" style:family="paragraph">
      <style:paragraph-properties fo:margin-top="0.0013in" fo:margin-bottom="0.0013in" fo:margin-left="0.2201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margin-top="0.0013in" fo:margin-bottom="0.0013in"/>
      <style:text-properties style:font-size-complex="11pt"/>
    </style:style>
    <style:style style:name="P370" style:parent-style-name="Normal" style:family="paragraph">
      <style:paragraph-properties fo:margin-top="0.0013in" fo:margin-bottom="0.0013in" fo:margin-left="0.2201in">
        <style:tab-stops/>
      </style:paragraph-properties>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margin-top="0.0013in" fo:margin-bottom="0.0013in"/>
      <style:text-properties style:font-size-complex="10pt"/>
    </style:style>
    <style:style style:name="P376" style:parent-style-name="Normal" style:family="paragraph">
      <style:paragraph-properties fo:margin-top="0.0013in" fo:margin-bottom="0.0013in" fo:margin-left="0.2201in" fo:text-indent="-0.2201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margin-top="0.0013in" fo:margin-bottom="0.0013in"/>
      <style:text-properties style:font-size-complex="11pt"/>
    </style:style>
    <style:style style:name="P382" style:parent-style-name="Normal" style:family="paragraph">
      <style:paragraph-properties fo:margin-top="0.0013in" fo:margin-bottom="0.0013in" fo:margin-left="0.2201in">
        <style:tab-stops/>
      </style:paragraph-properties>
    </style:style>
    <style:style style:name="T383" style:parent-style-name="DefaultParagraphFont" style:family="text">
      <style:text-properties style:font-size-complex="11pt"/>
    </style:style>
    <style:style style:name="P384" style:parent-style-name="Normal" style:family="paragraph">
      <style:paragraph-properties fo:margin-top="0.0013in" fo:margin-bottom="0.0013in"/>
      <style:text-properties style:font-size-complex="10pt"/>
    </style:style>
    <style:style style:name="P385" style:parent-style-name="Normal" style:family="paragraph">
      <style:paragraph-properties fo:margin-top="0.0013in" fo:margin-bottom="0.0013in" fo:margin-left="0.2201in">
        <style:tab-stops/>
      </style:paragraph-properties>
      <style:text-properties style:font-size-complex="11pt"/>
    </style:style>
    <style:style style:name="P386" style:parent-style-name="Normal" style:family="paragraph">
      <style:paragraph-properties fo:margin-top="0.0013in" fo:margin-bottom="0.0013in"/>
      <style:text-properties style:font-size-complex="11pt"/>
    </style:style>
    <style:style style:name="P387" style:parent-style-name="Normal" style:family="paragraph">
      <style:paragraph-properties fo:margin-top="0.0013in" fo:margin-bottom="0.0013in" fo:margin-left="0.2201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margin-top="0.0013in" fo:margin-bottom="0.0013in"/>
      <style:text-properties style:font-size-complex="11pt"/>
    </style:style>
    <style:style style:name="P392" style:parent-style-name="Normal" style:family="paragraph">
      <style:paragraph-properties fo:margin-top="0.0013in" fo:margin-bottom="0.0013in" fo:margin-left="0.2201in" fo:text-indent="-0.2201in">
        <style:tab-stops/>
      </style:paragraph-properties>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margin-top="0.0013in" fo:margin-bottom="0.0013in"/>
      <style:text-properties style:font-size-complex="10pt"/>
    </style:style>
    <style:style style:name="P398" style:parent-style-name="Normal" style:family="paragraph">
      <style:paragraph-properties fo:margin-top="0.0013in" fo:margin-bottom="0.0013in" fo:margin-left="0.2201in">
        <style:tab-stops/>
      </style:paragraph-properties>
      <style:text-properties style:font-size-complex="11pt"/>
    </style:style>
    <style:style style:name="P399" style:parent-style-name="Normal" style:family="paragraph">
      <style:paragraph-properties fo:margin-top="0.0013in" fo:margin-bottom="0.0013in"/>
      <style:text-properties style:font-size-complex="10pt"/>
    </style:style>
    <style:style style:name="P400" style:parent-style-name="Normal" style:family="paragraph">
      <style:paragraph-properties fo:margin-top="0.0013in" fo:margin-bottom="0.0013in" fo:margin-left="0.2201in" fo:text-indent="-0.2201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font-style="italic" style:font-style-asian="italic" style:font-style-complex="italic"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paragraph-properties fo:margin-top="0.0013in" fo:margin-bottom="0.0013in"/>
      <style:text-properties style:font-size-complex="10pt"/>
    </style:style>
    <style:style style:name="P411" style:parent-style-name="Normal" style:family="paragraph">
      <style:paragraph-properties fo:margin-top="0.0013in" fo:margin-bottom="0.0013in" fo:margin-left="0.2201in">
        <style:tab-stops/>
      </style:paragraph-properties>
      <style:text-properties style:font-size-complex="11pt"/>
    </style:style>
    <style:style style:name="P412" style:parent-style-name="Normal" style:family="paragraph">
      <style:paragraph-properties fo:margin-top="0.0013in" fo:margin-bottom="0.0013in"/>
      <style:text-properties style:font-size-complex="10pt"/>
    </style:style>
    <style:style style:name="P413" style:parent-style-name="Normal" style:family="paragraph">
      <style:paragraph-properties fo:margin-top="0.0013in" fo:margin-bottom="0.0013in" fo:margin-left="0.2201in">
        <style:tab-stops/>
      </style:paragraph-properties>
      <style:text-properties style:font-size-complex="11pt"/>
    </style:style>
    <style:style style:name="P414" style:parent-style-name="Normal" style:family="paragraph">
      <style:paragraph-properties fo:margin-top="0.0013in" fo:margin-bottom="0.0013in"/>
      <style:text-properties style:font-size-complex="10pt"/>
    </style:style>
    <style:style style:name="P415" style:parent-style-name="Normal" style:family="paragraph">
      <style:paragraph-properties fo:margin-top="0.0013in" fo:margin-bottom="0.0013in" fo:margin-left="0.2201in">
        <style:tab-stops/>
      </style:paragraph-properties>
      <style:text-properties style:font-size-complex="11pt"/>
    </style:style>
    <style:style style:name="P416" style:parent-style-name="Normal" style:family="paragraph">
      <style:paragraph-properties fo:margin-top="0.0013in" fo:margin-bottom="0.0013in"/>
      <style:text-properties style:font-size-complex="10pt"/>
    </style:style>
    <style:style style:name="P417" style:parent-style-name="Normal" style:family="paragraph">
      <style:paragraph-properties fo:margin-top="0.0013in" fo:margin-bottom="0.0013in" fo:margin-left="0.2201in">
        <style:tab-stops/>
      </style:paragraph-properties>
      <style:text-properties style:font-size-complex="11pt"/>
    </style:style>
    <style:style style:name="P418" style:parent-style-name="Normal" style:family="paragraph">
      <style:paragraph-properties fo:margin-top="0.0013in" fo:margin-bottom="0.0013in"/>
      <style:text-properties style:font-size-complex="10pt"/>
    </style:style>
    <style:style style:name="P419" style:parent-style-name="Normal" style:family="paragraph">
      <style:paragraph-properties fo:margin-top="0.0013in" fo:margin-bottom="0.0013in" fo:margin-left="0.2201in">
        <style:tab-stops/>
      </style:paragraph-properties>
      <style:text-properties style:font-size-complex="11pt"/>
    </style:style>
    <style:style style:name="P420" style:parent-style-name="Normal" style:family="paragraph">
      <style:paragraph-properties fo:margin-top="0.0013in" fo:margin-bottom="0.0013in"/>
      <style:text-properties style:font-size-complex="10pt"/>
    </style:style>
    <style:style style:name="P421" style:parent-style-name="Normal" style:family="paragraph">
      <style:paragraph-properties fo:margin-top="0.0013in" fo:margin-bottom="0.0013in" fo:margin-left="0.2201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margin-top="0.0013in" fo:margin-bottom="0.0013in"/>
      <style:text-properties style:font-size-complex="11pt"/>
    </style:style>
    <style:style style:name="P425" style:parent-style-name="Normal" style:family="paragraph">
      <style:paragraph-properties fo:margin-top="0.0013in" fo:margin-bottom="0.0013in" fo:margin-left="0.1215in">
        <style:tab-stops/>
      </style:paragraph-properties>
      <style:text-properties style:font-size-complex="11pt"/>
    </style:style>
    <style:style style:name="P426" style:parent-style-name="Normal" style:family="paragraph">
      <style:paragraph-properties fo:margin-top="0.0013in" fo:margin-bottom="0.0013in"/>
      <style:text-properties style:font-weight-complex="bold" style:font-size-complex="11pt"/>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font-size-complex="10pt" style:language-asian="en" style:country-asian="U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top="0.0013in" fo:margin-bottom="0.0013in"/>
    </style:style>
    <style:style style:name="T432" style:parent-style-name="DefaultParagraphFont" style:family="text">
      <style:text-properties style:font-weight-complex="bold" style:font-size-complex="11pt"/>
    </style:style>
    <style:style style:name="T433" style:parent-style-name="DefaultParagraphFont" style:family="text">
      <style:text-properties fo:font-weight="bold" style:font-weight-asian="bold" style:font-weight-complex="bold"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paragraph-properties fo:margin-top="0.0013in" fo:margin-bottom="0.0013in"/>
      <style:text-properties style:font-size-complex="10pt"/>
    </style:style>
    <style:style style:name="P439" style:parent-style-name="Normal" style:family="paragraph">
      <style:paragraph-properties fo:margin-top="0.0013in" fo:margin-bottom="0.0013in" fo:margin-left="0.1215in">
        <style:tab-stops/>
      </style:paragraph-properties>
      <style:text-properties style:font-size-complex="11pt"/>
    </style:style>
    <style:style style:name="P440" style:parent-style-name="Normal" style:family="paragraph">
      <style:paragraph-properties fo:margin-top="0.0013in" fo:margin-bottom="0.0013in"/>
      <style:text-properties style:font-size-complex="10pt"/>
    </style:style>
    <style:style style:name="P441" style:parent-style-name="Normal" style:family="paragraph">
      <style:paragraph-properties fo:margin-top="0.0013in" fo:margin-bottom="0.0013in" fo:margin-left="0.2201in">
        <style:tab-stops/>
      </style:paragraph-properties>
      <style:text-properties style:font-size-complex="11pt"/>
    </style:style>
    <style:style style:name="P442" style:parent-style-name="Normal" style:family="paragraph">
      <style:paragraph-properties fo:margin-top="0.0013in" fo:margin-bottom="0.0013in"/>
      <style:text-properties style:font-size-complex="10pt"/>
    </style:style>
    <style:style style:name="P443" style:parent-style-name="Normal" style:family="paragraph">
      <style:paragraph-properties fo:margin-top="0.0013in" fo:margin-bottom="0.0013in" fo:margin-left="0.2201in">
        <style:tab-stops/>
      </style:paragraph-properties>
      <style:text-properties style:font-size-complex="11pt"/>
    </style:style>
    <style:style style:name="P444" style:parent-style-name="Normal" style:family="paragraph">
      <style:paragraph-properties fo:margin-top="0.0013in" fo:margin-bottom="0.0013in" fo:margin-left="0.1215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margin-top="0.0013in" fo:margin-bottom="0.0013in"/>
      <style:text-properties style:font-size-complex="11pt"/>
    </style:style>
    <style:style style:name="P450" style:parent-style-name="Normal" style:family="paragraph">
      <style:paragraph-properties fo:margin-top="0.0013in" fo:margin-bottom="0.0013in" fo:margin-left="0.1215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margin-top="0.0013in" fo:margin-bottom="0.0013in"/>
      <style:text-properties style:font-weight-complex="bold" style:font-size-complex="11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font-size-complex="10pt" style:language-asian="en" style:country-asian="U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margin-top="0.0013in" fo:margin-bottom="0.0013in"/>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margin-top="0.0013in" fo:margin-bottom="0.0013in"/>
      <style:text-properties style:font-size-complex="10pt"/>
    </style:style>
    <style:style style:name="P465" style:parent-style-name="Normal" style:family="paragraph">
      <style:paragraph-properties fo:margin-top="0.0013in" fo:margin-bottom="0.0013in" fo:margin-left="0.2201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margin-top="0.0013in" fo:margin-bottom="0.0013in"/>
      <style:text-properties style:font-size-complex="11pt"/>
    </style:style>
    <style:style style:name="P471" style:parent-style-name="Normal" style:family="paragraph">
      <style:paragraph-properties fo:margin-top="0.0013in" fo:margin-bottom="0.0013in" fo:margin-left="0.2201in">
        <style:tab-stops/>
      </style:paragraph-properties>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margin-top="0.0013in" fo:margin-bottom="0.0013in"/>
      <style:text-properties style:font-size-complex="10pt"/>
    </style:style>
    <style:style style:name="P477" style:parent-style-name="Normal" style:family="paragraph">
      <style:paragraph-properties fo:margin-top="0.0013in" fo:margin-bottom="0.0013in" fo:margin-left="0.2201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margin-top="0.0013in" fo:margin-bottom="0.0013in"/>
      <style:text-properties style:font-size-complex="11pt"/>
    </style:style>
    <style:style style:name="P485" style:parent-style-name="Normal" style:family="paragraph">
      <style:paragraph-properties fo:margin-top="0.0013in" fo:margin-bottom="0.0013in" fo:margin-left="0.2201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P492" style:parent-style-name="Normal" style:family="paragraph">
      <style:paragraph-properties fo:margin-top="0.0013in" fo:margin-bottom="0.0013in"/>
      <style:text-properties style:font-size-complex="10pt"/>
    </style:style>
    <style:style style:name="P493" style:parent-style-name="Normal" style:family="paragraph">
      <style:paragraph-properties fo:margin-top="0.0013in" fo:margin-bottom="0.0013in" fo:margin-left="0.2201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text-position="super 66.6%"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margin-top="0.0013in" fo:margin-bottom="0.0013in"/>
      <style:text-properties style:font-size-complex="10pt"/>
    </style:style>
    <style:style style:name="P502" style:parent-style-name="Normal" style:family="paragraph">
      <style:paragraph-properties fo:margin-top="0.0013in" fo:margin-bottom="0.0013in" fo:margin-left="0.2201in">
        <style:tab-stops/>
      </style:paragraph-properties>
    </style:style>
    <style:style style:name="T503" style:parent-style-name="DefaultParagraphFont" style:family="text">
      <style:text-properties style:font-size-complex="11pt"/>
    </style:style>
    <style:style style:name="P504" style:parent-style-name="Normal" style:family="paragraph">
      <style:paragraph-properties fo:margin-top="0.0013in" fo:margin-bottom="0.0013in"/>
      <style:text-properties style:font-size-complex="11pt"/>
    </style:style>
    <style:style style:name="P505" style:parent-style-name="Normal" style:family="paragraph">
      <style:paragraph-properties fo:margin-top="0.0013in" fo:margin-bottom="0.0013in" fo:margin-left="0.1215in">
        <style:tab-stops/>
      </style:paragraph-properties>
    </style:style>
    <style:style style:name="T506" style:parent-style-name="DefaultParagraphFont" style:family="text">
      <style:text-properties style:font-size-complex="11pt"/>
    </style:style>
    <style:style style:name="P507" style:parent-style-name="Normal" style:family="paragraph">
      <style:paragraph-properties fo:margin-top="0.0013in" fo:margin-bottom="0.0013in"/>
      <style:text-properties style:font-size-complex="11pt"/>
    </style:style>
    <style:style style:name="P508" style:parent-style-name="Normal" style:family="paragraph">
      <style:paragraph-properties fo:margin-top="0.0013in" fo:margin-bottom="0.0013in" fo:margin-left="0.1215in" fo:text-indent="-0.1215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P514" style:parent-style-name="Normal" style:family="paragraph">
      <style:paragraph-properties fo:margin-top="0.0013in" fo:margin-bottom="0.0013in"/>
      <style:text-properties style:font-weight-complex="bold" style:font-size-complex="11p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font-size-complex="10pt" style:language-asian="en" style:country-asian="U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top="0.0013in" fo:margin-bottom="0.0013in"/>
    </style:style>
    <style:style style:name="T520" style:parent-style-name="DefaultParagraphFont" style:family="text">
      <style:text-properties style:font-weight-complex="bold" style:font-size-complex="11pt"/>
    </style:style>
    <style:style style:name="T521" style:parent-style-name="DefaultParagraphFont" style:family="text">
      <style:text-properties fo:font-weight="bold" style:font-weight-asian="bold" style:font-weight-complex="bold"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margin-top="0.0013in" fo:margin-bottom="0.0013in" fo:margin-left="0.2201in">
        <style:tab-stops/>
      </style:paragraph-properties>
      <style:text-properties style:font-size-complex="11pt"/>
    </style:style>
    <style:style style:name="P529" style:parent-style-name="Normal" style:family="paragraph">
      <style:paragraph-properties fo:margin-top="0.0013in" fo:margin-bottom="0.0013in"/>
      <style:text-properties style:font-size-complex="10pt"/>
    </style:style>
    <style:style style:name="P530" style:parent-style-name="Normal" style:family="paragraph">
      <style:paragraph-properties fo:margin-top="0.0013in" fo:margin-bottom="0.0013in" fo:margin-left="0.2201in" fo:text-indent="-0.2201in">
        <style:tab-stops/>
      </style:paragraph-properties>
      <style:text-properties style:font-size-complex="11pt"/>
    </style:style>
    <style:style style:name="P531" style:parent-style-name="Normal" style:family="paragraph">
      <style:paragraph-properties fo:margin-top="0.0013in" fo:margin-bottom="0.0013in"/>
      <style:text-properties style:font-size-complex="10pt"/>
    </style:style>
    <style:style style:name="P532" style:parent-style-name="Normal" style:family="paragraph">
      <style:paragraph-properties fo:margin-top="0.0013in" fo:margin-bottom="0.0013in" fo:margin-left="0.1215in" fo:text-indent="-0.1215in">
        <style:tab-stops/>
      </style:paragraph-properties>
      <style:text-properties style:font-size-complex="11pt"/>
    </style:style>
    <style:style style:name="P533" style:parent-style-name="Normal" style:family="paragraph">
      <style:paragraph-properties fo:margin-top="0.0013in" fo:margin-bottom="0.0013in"/>
      <style:text-properties style:font-size-complex="10pt"/>
    </style:style>
    <style:style style:name="P534" style:parent-style-name="Normal" style:family="paragraph">
      <style:paragraph-properties fo:margin-top="0.0013in" fo:margin-bottom="0.0013in" fo:margin-left="0.1215in" fo:text-indent="-0.0986in">
        <style:tab-stops/>
      </style:paragraph-properties>
      <style:text-properties style:font-size-complex="11pt"/>
    </style:style>
    <style:style style:name="P535" style:parent-style-name="Normal" style:family="paragraph">
      <style:paragraph-properties fo:margin-top="0.0013in" fo:margin-bottom="0.0013in"/>
      <style:text-properties style:font-size-complex="10pt"/>
    </style:style>
    <style:style style:name="P536" style:parent-style-name="Normal" style:family="paragraph">
      <style:paragraph-properties fo:margin-top="0.0013in" fo:margin-bottom="0.0013in" fo:margin-left="0.1215in">
        <style:tab-stops/>
      </style:paragraph-properties>
      <style:text-properties style:font-size-complex="11pt"/>
    </style:style>
    <style:style style:name="P537" style:parent-style-name="Normal" style:family="paragraph">
      <style:paragraph-properties fo:margin-top="0.0013in" fo:margin-bottom="0.0013in"/>
    </style:style>
    <style:style style:name="T538" style:parent-style-name="DefaultParagraphFont" style:family="text">
      <style:text-properties style:font-size-complex="11pt"/>
    </style:style>
    <style:style style:name="P539" style:parent-style-name="Normal" style:family="paragraph">
      <style:paragraph-properties fo:margin-top="0.0013in" fo:margin-bottom="0.0013in" fo:margin-left="0.1215in">
        <style:tab-stops/>
      </style:paragraph-properties>
      <style:text-properties style:font-size-complex="11pt"/>
    </style:style>
    <style:style style:name="P540" style:parent-style-name="Normal" style:family="paragraph">
      <style:paragraph-properties fo:margin-top="0.0013in" fo:margin-bottom="0.0013in"/>
      <style:text-properties style:font-size-complex="10pt"/>
    </style:style>
    <style:style style:name="P541" style:parent-style-name="Normal" style:family="paragraph">
      <style:paragraph-properties fo:margin-top="0.0013in" fo:margin-bottom="0.0013in" fo:margin-left="0.2201in">
        <style:tab-stops/>
      </style:paragraph-properties>
      <style:text-properties style:font-size-complex="11pt"/>
    </style:style>
    <style:style style:name="P542" style:parent-style-name="Normal" style:family="paragraph">
      <style:paragraph-properties fo:margin-top="0.0013in" fo:margin-bottom="0.0013in"/>
      <style:text-properties style:font-size-complex="10pt"/>
    </style:style>
    <style:style style:name="P543" style:parent-style-name="Normal" style:family="paragraph">
      <style:paragraph-properties fo:margin-top="0.0013in" fo:margin-bottom="0.0013in" fo:margin-left="0.2201in">
        <style:tab-stops/>
      </style:paragraph-properties>
      <style:text-properties style:font-size-complex="11pt"/>
    </style:style>
    <style:style style:name="P544" style:parent-style-name="Normal" style:family="paragraph">
      <style:paragraph-properties fo:margin-top="0.0013in" fo:margin-bottom="0.0013in"/>
      <style:text-properties style:font-size-complex="10pt"/>
    </style:style>
    <style:style style:name="P545" style:parent-style-name="Normal" style:family="paragraph">
      <style:paragraph-properties fo:margin-top="0.0013in" fo:margin-bottom="0.0013in" fo:margin-left="0.1215in">
        <style:tab-stops/>
      </style:paragraph-properties>
      <style:text-properties style:font-size-complex="11pt"/>
    </style:style>
    <style:style style:name="P546" style:parent-style-name="Normal" style:family="paragraph">
      <style:paragraph-properties fo:margin-top="0.0013in" fo:margin-bottom="0.0013in"/>
      <style:text-properties style:font-weight-complex="bold" style:font-size-complex="11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fo:font-size="10pt" style:font-size-asian="10pt" style:font-size-complex="10pt" style:language-asian="en" style:country-asian="U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top="0.0013in" fo:margin-bottom="0.0013in"/>
    </style:style>
    <style:style style:name="T552" style:parent-style-name="DefaultParagraphFont" style:family="text">
      <style:text-properties style:font-weight-complex="bold" style:font-size-complex="11pt"/>
    </style:style>
    <style:style style:name="T553" style:parent-style-name="DefaultParagraphFont" style:family="text">
      <style:text-properties fo:font-weight="bold" style:font-weight-asian="bold" style:font-weight-complex="bold"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margin-top="0.0013in" fo:margin-bottom="0.0013in"/>
      <style:text-properties style:font-size-complex="10pt"/>
    </style:style>
    <style:style style:name="P561" style:parent-style-name="Normal" style:family="paragraph">
      <style:paragraph-properties fo:margin-top="0.0013in" fo:margin-bottom="0.0013in" fo:margin-left="0.1215in" fo:text-indent="-0.1215in">
        <style:tab-stops/>
      </style:paragraph-properties>
      <style:text-properties style:font-size-complex="11pt"/>
    </style:style>
    <style:style style:name="P562" style:parent-style-name="Normal" style:family="paragraph">
      <style:paragraph-properties fo:margin-top="0.0013in" fo:margin-bottom="0.0013in"/>
      <style:text-properties style:font-size-complex="10pt"/>
    </style:style>
    <style:style style:name="P563" style:parent-style-name="Normal" style:family="paragraph">
      <style:paragraph-properties fo:margin-top="0.0013in" fo:margin-bottom="0.0013in" fo:margin-left="0.1215in">
        <style:tab-stops/>
      </style:paragraph-properties>
      <style:text-properties style:font-size-complex="11pt"/>
    </style:style>
    <style:style style:name="P564" style:parent-style-name="Normal" style:family="paragraph">
      <style:paragraph-properties fo:margin-top="0.0013in" fo:margin-bottom="0.0013in"/>
      <style:text-properties style:font-weight-complex="bold" style:font-size-complex="11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font-size-complex="10pt" style:language-asian="en" style:country-asian="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top="0.0013in" fo:margin-bottom="0.0013in"/>
    </style:style>
    <style:style style:name="T570" style:parent-style-name="DefaultParagraphFont" style:family="text">
      <style:text-properties style:font-weight-complex="bold" style:font-size-complex="11pt"/>
    </style:style>
    <style:style style:name="T571" style:parent-style-name="DefaultParagraphFont" style:family="text">
      <style:text-properties fo:font-weight="bold" style:font-weight-asian="bold" style:font-weight-complex="bold"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P577" style:parent-style-name="Normal" style:family="paragraph">
      <style:paragraph-properties fo:margin-top="0.0013in" fo:margin-bottom="0.0013in" fo:margin-left="0.2201in">
        <style:tab-stops/>
      </style:paragraph-properties>
      <style:text-properties style:font-size-complex="11pt"/>
    </style:style>
    <style:style style:name="P578" style:parent-style-name="Normal" style:family="paragraph">
      <style:paragraph-properties fo:margin-top="0.0013in" fo:margin-bottom="0.0013in"/>
      <style:text-properties style:font-size-complex="11pt"/>
    </style:style>
    <style:style style:name="P579" style:parent-style-name="Normal" style:family="paragraph">
      <style:paragraph-properties fo:margin-top="0.0013in" fo:margin-bottom="0.0013in" fo:margin-left="0.2201in" fo:text-indent="-0.2201in">
        <style:tab-stops/>
      </style:paragraph-properties>
      <style:text-properties style:font-size-complex="11pt"/>
    </style:style>
    <style:style style:name="P580" style:parent-style-name="Normal" style:family="paragraph">
      <style:paragraph-properties fo:margin-top="0.0013in" fo:margin-bottom="0.0013in"/>
    </style:style>
    <style:style style:name="T581" style:parent-style-name="DefaultParagraphFont" style:family="text">
      <style:text-properties style:font-size-complex="11pt"/>
    </style:style>
    <style:style style:name="P582" style:parent-style-name="Normal" style:family="paragraph">
      <style:paragraph-properties fo:margin-top="0.0013in" fo:margin-bottom="0.0013in" fo:margin-left="0.1215in">
        <style:tab-stops/>
      </style:paragraph-properties>
      <style:text-properties style:font-size-complex="11pt"/>
    </style:style>
    <style:style style:name="P583" style:parent-style-name="Normal" style:family="paragraph">
      <style:paragraph-properties fo:margin-top="0.0013in" fo:margin-bottom="0.0013in"/>
      <style:text-properties style:font-size-complex="10pt"/>
    </style:style>
    <style:style style:name="P584" style:parent-style-name="Normal" style:family="paragraph">
      <style:paragraph-properties fo:margin-top="0.0013in" fo:margin-bottom="0.0013in" fo:margin-left="0.1215in">
        <style:tab-stops/>
      </style:paragraph-properties>
      <style:text-properties style:font-size-complex="11pt"/>
    </style:style>
    <style:style style:name="P585" style:parent-style-name="Normal" style:family="paragraph">
      <style:paragraph-properties fo:margin-top="0.0013in" fo:margin-bottom="0.0013in"/>
      <style:text-properties style:font-size-complex="10pt"/>
    </style:style>
    <style:style style:name="P586" style:parent-style-name="Normal" style:family="paragraph">
      <style:paragraph-properties fo:margin-top="0.0013in" fo:margin-bottom="0.0013in" fo:margin-left="0.1215in">
        <style:tab-stops/>
      </style:paragraph-properties>
      <style:text-properties style:font-size-complex="11pt"/>
    </style:style>
    <style:style style:name="P587" style:parent-style-name="Normal" style:family="paragraph">
      <style:paragraph-properties fo:margin-top="0.0013in" fo:margin-bottom="0.0013in"/>
      <style:text-properties style:font-size-complex="10pt"/>
    </style:style>
    <style:style style:name="P588" style:parent-style-name="Normal" style:family="paragraph">
      <style:paragraph-properties fo:margin-top="0.0013in" fo:margin-bottom="0.0013in" fo:margin-left="0.1215in">
        <style:tab-stops/>
      </style:paragraph-properties>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margin-top="0.0013in" fo:margin-bottom="0.0013in"/>
    </style:style>
    <style:style style:name="P602" style:parent-style-name="Normal" style:family="paragraph">
      <style:paragraph-properties fo:margin-top="0.0013in" fo:margin-bottom="0.0013in" fo:margin-left="0.1215in" fo:text-indent="-0.1215in">
        <style:tab-stops/>
      </style:paragraph-properties>
      <style:text-properties style:font-size-complex="11pt"/>
    </style:style>
    <style:style style:name="P603" style:parent-style-name="Normal" style:family="paragraph">
      <style:paragraph-properties fo:margin-top="0.0013in" fo:margin-bottom="0.0013in"/>
      <style:text-properties style:font-size-complex="10pt"/>
    </style:style>
    <style:style style:name="P604" style:parent-style-name="Normal" style:family="paragraph">
      <style:paragraph-properties fo:margin-top="0.0013in" fo:margin-bottom="0.0013in" fo:margin-left="0.1215in">
        <style:tab-stops/>
      </style:paragraph-properties>
      <style:text-properties style:font-size-complex="11pt"/>
    </style:style>
    <style:style style:name="P605" style:parent-style-name="Normal" style:family="paragraph">
      <style:paragraph-properties fo:margin-top="0.0013in" fo:margin-bottom="0.0013in"/>
      <style:text-properties style:font-size-complex="10pt"/>
    </style:style>
    <style:style style:name="P606" style:parent-style-name="Normal" style:family="paragraph">
      <style:paragraph-properties fo:margin-top="0.0013in" fo:margin-bottom="0.0013in" fo:margin-left="0.2201in">
        <style:tab-stops/>
      </style:paragraph-properties>
      <style:text-properties style:font-size-complex="11pt"/>
    </style:style>
    <style:style style:name="P607" style:parent-style-name="Normal" style:family="paragraph">
      <style:paragraph-properties fo:margin-top="0.0013in" fo:margin-bottom="0.0013in"/>
      <style:text-properties style:font-size-complex="10pt"/>
    </style:style>
    <style:style style:name="P608" style:parent-style-name="Normal" style:family="paragraph">
      <style:paragraph-properties fo:margin-top="0.0013in" fo:margin-bottom="0.0013in" fo:margin-left="0.2201in">
        <style:tab-stops/>
      </style:paragraph-properties>
      <style:text-properties style:font-size-complex="11pt"/>
    </style:style>
    <style:style style:name="P609" style:parent-style-name="Normal" style:family="paragraph">
      <style:paragraph-properties fo:margin-top="0.0013in" fo:margin-bottom="0.0013in"/>
      <style:text-properties style:font-size-complex="10pt"/>
    </style:style>
    <style:style style:name="P610" style:parent-style-name="Normal" style:family="paragraph">
      <style:paragraph-properties fo:margin-top="0.0013in" fo:margin-bottom="0.0013in" fo:margin-left="0.1215in">
        <style:tab-stops/>
      </style:paragraph-properties>
      <style:text-properties style:font-size-complex="11pt"/>
    </style:style>
    <style:style style:name="P611" style:parent-style-name="Normal" style:family="paragraph">
      <style:paragraph-properties fo:margin-top="0.0013in" fo:margin-bottom="0.0013in"/>
      <style:text-properties style:font-weight-complex="bold" style:font-size-complex="11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font-size-complex="10pt" style:language-asian="en" style:country-asian="U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top="0.0013in" fo:margin-bottom="0.0013in"/>
    </style:style>
    <style:style style:name="T617" style:parent-style-name="DefaultParagraphFont" style:family="text">
      <style:text-properties style:font-weight-complex="bold" style:font-size-complex="11pt"/>
    </style:style>
    <style:style style:name="T618" style:parent-style-name="DefaultParagraphFont" style:family="text">
      <style:text-properties fo:font-weight="bold" style:font-weight-asian="bold" style:font-weight-complex="bold"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margin-top="0.0013in" fo:margin-bottom="0.0013in"/>
      <style:text-properties style:font-size-complex="11pt"/>
    </style:style>
    <style:style style:name="P623" style:parent-style-name="Normal" style:family="paragraph">
      <style:paragraph-properties fo:margin-top="0.0013in" fo:margin-bottom="0.0013in" fo:margin-left="0.1215in">
        <style:tab-stops/>
      </style:paragraph-properties>
      <style:text-properties style:font-size-complex="11pt"/>
    </style:style>
    <style:style style:name="P624" style:parent-style-name="Normal" style:family="paragraph">
      <style:paragraph-properties fo:margin-top="0.0013in" fo:margin-bottom="0.0013in"/>
      <style:text-properties style:font-size-complex="10pt"/>
    </style:style>
    <style:style style:name="P625" style:parent-style-name="Normal" style:family="paragraph">
      <style:paragraph-properties fo:margin-top="0.0013in" fo:margin-bottom="0.0013in" fo:margin-left="0.2201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margin-top="0.0013in" fo:margin-bottom="0.0013in"/>
      <style:text-properties style:font-size-complex="11pt"/>
    </style:style>
    <style:style style:name="P629" style:parent-style-name="Normal" style:family="paragraph">
      <style:paragraph-properties fo:margin-top="0.0013in" fo:margin-bottom="0.0013in" fo:margin-left="0.2201in">
        <style:tab-stops/>
      </style:paragraph-properties>
      <style:text-properties style:font-size-complex="11pt"/>
    </style:style>
    <style:style style:name="P630" style:parent-style-name="Normal" style:family="paragraph">
      <style:paragraph-properties fo:margin-top="0.0013in" fo:margin-bottom="0.0013in" fo:margin-left="0.2201in">
        <style:tab-stops/>
      </style:paragraph-properties>
      <style:text-properties style:font-size-complex="11pt"/>
    </style:style>
    <style:style style:name="P631" style:parent-style-name="Normal" style:family="paragraph">
      <style:paragraph-properties fo:margin-top="0.0013in" fo:margin-bottom="0.0013in" fo:margin-left="0.2201in">
        <style:tab-stops/>
      </style:paragraph-properties>
    </style:style>
    <style:style style:name="T632" style:parent-style-name="DefaultParagraphFont" style:family="text">
      <style:text-properties style:font-size-complex="11pt"/>
    </style:style>
    <style:style style:name="P633" style:parent-style-name="Normal" style:family="paragraph">
      <style:paragraph-properties fo:margin-top="0.0013in" fo:margin-bottom="0.0013in"/>
      <style:text-properties style:font-size-complex="11pt"/>
    </style:style>
    <style:style style:name="P634" style:parent-style-name="Normal" style:family="paragraph">
      <style:paragraph-properties fo:margin-top="0.0013in" fo:margin-bottom="0.0013in" fo:margin-left="0.2201in">
        <style:tab-stops/>
      </style:paragraph-properties>
      <style:text-properties style:font-size-complex="11pt"/>
    </style:style>
    <style:style style:name="P635" style:parent-style-name="Normal" style:family="paragraph">
      <style:paragraph-properties fo:margin-top="0.0013in" fo:margin-bottom="0.0013in" fo:margin-left="0.2201in">
        <style:tab-stops/>
      </style:paragraph-properties>
      <style:text-properties style:font-size-complex="11pt"/>
    </style:style>
    <style:style style:name="P636" style:parent-style-name="Normal" style:family="paragraph">
      <style:paragraph-properties fo:margin-top="0.0013in" fo:margin-bottom="0.0013in" fo:margin-left="0.2201in">
        <style:tab-stops/>
      </style:paragraph-properties>
      <style:text-properties style:font-size-complex="11pt"/>
    </style:style>
    <style:style style:name="P637" style:parent-style-name="Normal" style:family="paragraph">
      <style:paragraph-properties fo:margin-top="0.0013in" fo:margin-bottom="0.0013in"/>
      <style:text-properties style:font-size-complex="10pt"/>
    </style:style>
    <style:style style:name="P638" style:parent-style-name="Normal" style:family="paragraph">
      <style:paragraph-properties fo:margin-top="0.0013in" fo:margin-bottom="0.0013in" fo:margin-left="0.2201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P642" style:parent-style-name="Normal" style:family="paragraph">
      <style:paragraph-properties fo:margin-top="0.0013in" fo:margin-bottom="0.0013in"/>
      <style:text-properties style:font-size-complex="11pt"/>
    </style:style>
    <style:style style:name="P643" style:parent-style-name="Normal" style:family="paragraph">
      <style:paragraph-properties fo:margin-top="0.0013in" fo:margin-bottom="0.0013in" fo:margin-left="0.2201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margin-top="0.0013in" fo:margin-bottom="0.0013in"/>
      <style:text-properties style:font-size-complex="10pt"/>
    </style:style>
    <style:style style:name="P649" style:parent-style-name="Normal" style:family="paragraph">
      <style:paragraph-properties fo:margin-top="0.0013in" fo:margin-bottom="0.0013in" fo:margin-left="0.1215in">
        <style:tab-stops/>
      </style:paragraph-properties>
      <style:text-properties style:font-size-complex="11pt"/>
    </style:style>
    <style:style style:name="P650" style:parent-style-name="Normal" style:family="paragraph">
      <style:paragraph-properties fo:margin-top="0.0013in" fo:margin-bottom="0.0013in"/>
      <style:text-properties style:font-size-complex="10pt"/>
    </style:style>
    <style:style style:name="P651" style:parent-style-name="Normal" style:family="paragraph">
      <style:paragraph-properties fo:margin-top="0.0013in" fo:margin-bottom="0.0013in" fo:margin-left="0.2201in">
        <style:tab-stops/>
      </style:paragraph-properties>
      <style:text-properties style:font-size-complex="11pt"/>
    </style:style>
    <style:style style:name="P652" style:parent-style-name="Normal" style:family="paragraph">
      <style:paragraph-properties fo:margin-top="0.0013in" fo:margin-bottom="0.0013in"/>
    </style:style>
    <style:style style:name="T653" style:parent-style-name="DefaultParagraphFont" style:family="text">
      <style:text-properties style:font-size-complex="11pt"/>
    </style:style>
    <style:style style:name="P654" style:parent-style-name="Normal" style:family="paragraph">
      <style:paragraph-properties fo:margin-top="0.0013in" fo:margin-bottom="0.0013in" fo:margin-left="0.2201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margin-top="0.0013in" fo:margin-bottom="0.0013in"/>
      <style:text-properties style:font-size-complex="11pt"/>
    </style:style>
    <style:style style:name="P658" style:parent-style-name="Normal" style:family="paragraph">
      <style:paragraph-properties fo:margin-top="0.0013in" fo:margin-bottom="0.0013in" fo:margin-left="0.2201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margin-top="0.0013in" fo:margin-bottom="0.0013in"/>
      <style:text-properties style:font-size-complex="11pt"/>
    </style:style>
    <style:style style:name="P662" style:parent-style-name="Normal" style:family="paragraph">
      <style:paragraph-properties fo:margin-top="0.0013in" fo:margin-bottom="0.0013in" fo:margin-left="0.1215in">
        <style:tab-stops/>
      </style:paragraph-properties>
      <style:text-properties style:font-size-complex="11pt"/>
    </style:style>
    <style:style style:name="P663" style:parent-style-name="Normal" style:family="paragraph">
      <style:paragraph-properties fo:margin-top="0.0013in" fo:margin-bottom="0.0013in"/>
      <style:text-properties style:font-weight-complex="bold" style:font-size-complex="11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fo:font-size="10pt" style:font-size-asian="10pt" style:font-size-complex="10pt" style:language-asian="en" style:country-asian="U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top="0.0013in" fo:margin-bottom="0.0013in"/>
    </style:style>
    <style:style style:name="T669" style:parent-style-name="DefaultParagraphFont" style:family="text">
      <style:text-properties style:font-weight-complex="bold" style:font-size-complex="11pt"/>
    </style:style>
    <style:style style:name="T670" style:parent-style-name="DefaultParagraphFont" style:family="text">
      <style:text-properties fo:font-weight="bold" style:font-weight-asian="bold" style:font-weight-complex="bold"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margin-top="0.0013in" fo:margin-bottom="0.0013in"/>
      <style:text-properties style:font-size-complex="11pt"/>
    </style:style>
    <style:style style:name="P682" style:parent-style-name="Normal" style:family="paragraph">
      <style:paragraph-properties fo:margin-top="0.0013in" fo:margin-bottom="0.0013in" fo:margin-left="0.1215in">
        <style:tab-stops/>
      </style:paragraph-properties>
      <style:text-properties style:font-size-complex="11pt"/>
    </style:style>
    <style:style style:name="P683" style:parent-style-name="Normal" style:family="paragraph">
      <style:paragraph-properties fo:margin-top="0.0013in" fo:margin-bottom="0.0013in"/>
      <style:text-properties style:font-weight-complex="bold" style:font-size-complex="11pt"/>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style:font-size-complex="10pt" style:language-asian="en" style:country-asian="U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top="0.0013in" fo:margin-bottom="0.0013in"/>
    </style:style>
    <style:style style:name="T689" style:parent-style-name="DefaultParagraphFont" style:family="text">
      <style:text-properties style:font-weight-complex="bold" style:font-size-complex="11pt"/>
    </style:style>
    <style:style style:name="T690" style:parent-style-name="DefaultParagraphFont" style:family="text">
      <style:text-properties fo:font-weight="bold" style:font-weight-asian="bold" style:font-weight-complex="bold"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margin-top="0.0013in" fo:margin-bottom="0.0013in"/>
      <style:text-properties style:font-size-complex="10pt"/>
    </style:style>
    <style:style style:name="P696" style:parent-style-name="Normal" style:family="paragraph">
      <style:paragraph-properties fo:margin-top="0.0013in" fo:margin-bottom="0.0013in" fo:margin-left="0.1215in">
        <style:tab-stops/>
      </style:paragraph-properties>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margin-top="0.0013in" fo:margin-bottom="0.0013in"/>
      <style:text-properties style:font-size-complex="11pt"/>
    </style:style>
    <style:style style:name="P705" style:parent-style-name="Normal" style:family="paragraph">
      <style:paragraph-properties fo:margin-top="0.0013in" fo:margin-bottom="0.0013in" fo:margin-left="0.1215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margin-top="0.0013in" fo:margin-bottom="0.0013in"/>
      <style:text-properties style:font-size-complex="11pt"/>
    </style:style>
    <style:style style:name="P714" style:parent-style-name="Normal" style:family="paragraph">
      <style:paragraph-properties fo:margin-top="0.0013in" fo:margin-bottom="0.0013in" fo:margin-left="0.2201in">
        <style:tab-stops/>
      </style:paragraph-properties>
      <style:text-properties style:font-size-complex="11pt"/>
    </style:style>
    <style:style style:name="P715" style:parent-style-name="Normal" style:family="paragraph">
      <style:paragraph-properties fo:margin-top="0.0013in" fo:margin-bottom="0.0013in"/>
    </style:style>
    <style:style style:name="T716" style:parent-style-name="DefaultParagraphFont" style:family="text">
      <style:text-properties style:font-size-complex="11pt"/>
    </style:style>
    <style:style style:name="P717" style:parent-style-name="Normal" style:family="paragraph">
      <style:paragraph-properties fo:margin-top="0.0013in" fo:margin-bottom="0.0013in" fo:margin-left="0.2201in">
        <style:tab-stops/>
      </style:paragraph-properties>
    </style:style>
    <style:style style:name="T718" style:parent-style-name="DefaultParagraphFont" style:family="text">
      <style:text-properties style:font-size-complex="11pt"/>
    </style:style>
    <style:style style:name="P719" style:parent-style-name="Normal" style:family="paragraph">
      <style:paragraph-properties fo:margin-top="0.0013in" fo:margin-bottom="0.0013in"/>
      <style:text-properties style:font-size-complex="11pt"/>
    </style:style>
    <style:style style:name="P720" style:parent-style-name="Normal" style:family="paragraph">
      <style:paragraph-properties fo:margin-top="0.0013in" fo:margin-bottom="0.0013in" fo:margin-left="0.1215in">
        <style:tab-stops/>
      </style:paragraph-properties>
      <style:text-properties style:font-size-complex="11pt"/>
    </style:style>
    <style:style style:name="P721" style:parent-style-name="Normal" style:family="paragraph">
      <style:paragraph-properties fo:margin-top="0.0013in" fo:margin-bottom="0.0013in"/>
      <style:text-properties style:font-size-complex="10pt"/>
    </style:style>
    <style:style style:name="P722" style:parent-style-name="Normal" style:family="paragraph">
      <style:paragraph-properties fo:margin-top="0.0013in" fo:margin-bottom="0.0013in" fo:margin-left="0.1215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P729" style:parent-style-name="Normal" style:family="paragraph">
      <style:paragraph-properties fo:margin-top="0.0013in" fo:margin-bottom="0.0013in"/>
      <style:text-properties style:font-size-complex="11pt"/>
    </style:style>
    <style:style style:name="P730" style:parent-style-name="Normal" style:family="paragraph">
      <style:paragraph-properties fo:margin-top="0.0013in" fo:margin-bottom="0.0013in" fo:margin-left="0.1215in">
        <style:tab-stops/>
      </style:paragraph-properties>
      <style:text-properties style:font-size-complex="11pt"/>
    </style:style>
    <style:style style:name="P731" style:parent-style-name="Normal" style:family="paragraph">
      <style:paragraph-properties fo:margin-top="0.0013in" fo:margin-bottom="0.0013in" fo:margin-left="0.2201in">
        <style:tab-stops/>
      </style:paragraph-properties>
      <style:text-properties style:font-size-complex="11pt"/>
    </style:style>
    <style:style style:name="P732" style:parent-style-name="Normal" style:family="paragraph">
      <style:paragraph-properties fo:margin-top="0.0013in" fo:margin-bottom="0.0013in" fo:margin-left="0.2201in" fo:text-indent="-0.2201in">
        <style:tab-stops/>
      </style:paragraph-properties>
      <style:text-properties style:font-size-complex="11pt"/>
    </style:style>
    <style:style style:name="P733" style:parent-style-name="Normal" style:family="paragraph">
      <style:paragraph-properties fo:margin-top="0.0013in" fo:margin-bottom="0.0013in"/>
      <style:text-properties style:font-size-complex="10pt"/>
    </style:style>
    <style:style style:name="P734" style:parent-style-name="Normal" style:family="paragraph">
      <style:paragraph-properties fo:margin-top="0.0013in" fo:margin-bottom="0.0013in" fo:margin-left="0.1215in">
        <style:tab-stops/>
      </style:paragraph-properties>
      <style:text-properties style:font-size-complex="11pt"/>
    </style:style>
    <style:style style:name="P735" style:parent-style-name="Normal" style:family="paragraph">
      <style:paragraph-properties fo:margin-top="0.0013in" fo:margin-bottom="0.0013in"/>
      <style:text-properties style:font-size-complex="10pt"/>
    </style:style>
    <style:style style:name="P736" style:parent-style-name="Normal" style:family="paragraph">
      <style:paragraph-properties fo:margin-top="0.0013in" fo:margin-bottom="0.0013in" fo:margin-left="0.1215in">
        <style:tab-stops/>
      </style:paragraph-properties>
      <style:text-properties style:font-size-complex="11pt"/>
    </style:style>
    <style:style style:name="P737" style:parent-style-name="Normal" style:family="paragraph">
      <style:paragraph-properties fo:margin-top="0.0013in" fo:margin-bottom="0.0013in"/>
      <style:text-properties style:font-size-complex="10pt"/>
    </style:style>
    <style:style style:name="P738" style:parent-style-name="Normal" style:family="paragraph">
      <style:paragraph-properties fo:margin-top="0.0013in" fo:margin-bottom="0.0013in" fo:margin-left="0.1215in">
        <style:tab-stops/>
      </style:paragraph-properties>
      <style:text-properties style:font-size-complex="11pt"/>
    </style:style>
    <style:style style:name="P739" style:parent-style-name="Normal" style:family="paragraph">
      <style:paragraph-properties fo:margin-top="0.0013in" fo:margin-bottom="0.0013in"/>
    </style:style>
    <style:style style:name="T740" style:parent-style-name="DefaultParagraphFont" style:family="text">
      <style:text-properties style:font-size-complex="11pt"/>
    </style:style>
    <style:style style:name="P741" style:parent-style-name="Normal" style:family="paragraph">
      <style:paragraph-properties fo:margin-top="0.0013in" fo:margin-bottom="0.0013in" fo:margin-left="0.1215in">
        <style:tab-stops/>
      </style:paragraph-properties>
      <style:text-properties style:font-size-complex="11pt"/>
    </style:style>
    <style:style style:name="P742" style:parent-style-name="Normal" style:family="paragraph">
      <style:paragraph-properties fo:margin-top="0.0013in" fo:margin-bottom="0.0013in"/>
      <style:text-properties style:font-size-complex="10pt"/>
    </style:style>
    <style:style style:name="P743" style:parent-style-name="Normal" style:family="paragraph">
      <style:paragraph-properties fo:margin-top="0.0013in" fo:margin-bottom="0.0013in" fo:margin-left="0.1215in">
        <style:tab-stops/>
      </style:paragraph-properties>
      <style:text-properties style:font-size-complex="11pt"/>
    </style:style>
    <style:style style:name="P744" style:parent-style-name="Normal" style:family="paragraph">
      <style:paragraph-properties fo:margin-top="0.0013in" fo:margin-bottom="0.0013in"/>
      <style:text-properties style:font-weight-complex="bold" style:font-size-complex="11pt"/>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0pt" style:language-asian="en" style:country-asian="U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top="0.0013in" fo:margin-bottom="0.0013in"/>
    </style:style>
    <style:style style:name="T750" style:parent-style-name="DefaultParagraphFont" style:family="text">
      <style:text-properties style:font-weight-complex="bold" style:font-size-complex="11pt"/>
    </style:style>
    <style:style style:name="T751" style:parent-style-name="DefaultParagraphFont" style:family="text">
      <style:text-properties fo:font-weight="bold" style:font-weight-asian="bold" style:font-weight-complex="bold"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P763" style:parent-style-name="Normal" style:family="paragraph">
      <style:paragraph-properties fo:margin-top="0.0013in" fo:margin-bottom="0.0013in"/>
      <style:text-properties style:font-size-complex="10pt"/>
    </style:style>
    <style:style style:name="P764" style:parent-style-name="Normal" style:family="paragraph">
      <style:paragraph-properties fo:margin-top="0.0013in" fo:margin-bottom="0.0013in" fo:margin-left="0.1215in">
        <style:tab-stops/>
      </style:paragraph-properties>
      <style:text-properties style:font-size-complex="11pt"/>
    </style:style>
    <style:style style:name="P765" style:parent-style-name="Normal" style:family="paragraph">
      <style:paragraph-properties fo:margin-top="0.0013in" fo:margin-bottom="0.0013in"/>
      <style:text-properties style:font-weight-complex="bold" style:font-size-complex="11p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0pt" style:language-asian="en" style:country-asian="U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top="0.0013in" fo:margin-bottom="0.0013in"/>
    </style:style>
    <style:style style:name="T771" style:parent-style-name="DefaultParagraphFont" style:family="text">
      <style:text-properties style:font-weight-complex="bold" style:font-size-complex="11pt"/>
    </style:style>
    <style:style style:name="T772" style:parent-style-name="DefaultParagraphFont" style:family="text">
      <style:text-properties fo:font-weight="bold" style:font-weight-asian="bold" style:font-weight-complex="bold"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margin-top="0.0013in" fo:margin-bottom="0.0013in"/>
      <style:text-properties style:font-size-complex="10pt"/>
    </style:style>
    <style:style style:name="P777" style:parent-style-name="Normal" style:family="paragraph">
      <style:paragraph-properties fo:margin-top="0.0013in" fo:margin-bottom="0.0013in" fo:margin-left="0.2201in">
        <style:tab-stops/>
      </style:paragraph-properties>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margin-top="0.0013in" fo:margin-bottom="0.0013in"/>
      <style:text-properties style:font-size-complex="11pt"/>
    </style:style>
    <style:style style:name="P786" style:parent-style-name="Normal" style:family="paragraph">
      <style:paragraph-properties fo:margin-top="0.0013in" fo:margin-bottom="0.0013in" fo:margin-left="0.2201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margin-top="0.0013in" fo:margin-bottom="0.0013in"/>
      <style:text-properties style:font-size-complex="11pt"/>
    </style:style>
    <style:style style:name="P795" style:parent-style-name="Normal" style:family="paragraph">
      <style:paragraph-properties fo:margin-top="0.0013in" fo:margin-bottom="0.0013in" fo:margin-left="0.2201in">
        <style:tab-stops/>
      </style:paragraph-properties>
      <style:text-properties style:font-size-complex="11pt"/>
    </style:style>
    <style:style style:name="P796" style:parent-style-name="Normal" style:family="paragraph">
      <style:paragraph-properties fo:margin-top="0.0013in" fo:margin-bottom="0.0013in"/>
      <style:text-properties style:font-size-complex="10pt"/>
    </style:style>
    <style:style style:name="P797" style:parent-style-name="Normal" style:family="paragraph">
      <style:paragraph-properties fo:margin-top="0.0013in" fo:margin-bottom="0.0013in" fo:margin-left="0.1215in">
        <style:tab-stops>
          <style:tab-stop style:type="left" style:position="0in"/>
        </style:tab-stops>
      </style:paragraph-properties>
      <style:text-properties style:font-size-complex="11pt"/>
    </style:style>
    <style:style style:name="P798" style:parent-style-name="Normal" style:family="paragraph">
      <style:paragraph-properties fo:margin-top="0.0013in" fo:margin-bottom="0.0013in"/>
      <style:text-properties style:font-size-complex="10pt"/>
    </style:style>
    <style:style style:name="P799" style:parent-style-name="Normal" style:family="paragraph">
      <style:paragraph-properties fo:margin-top="0.0013in" fo:margin-bottom="0.0013in" fo:margin-left="0.1215in">
        <style:tab-stops/>
      </style:paragraph-properties>
      <style:text-properties style:font-size-complex="11pt"/>
    </style:style>
    <style:style style:name="P800" style:parent-style-name="Normal" style:family="paragraph">
      <style:paragraph-properties fo:margin-top="0.0013in" fo:margin-bottom="0.0013in"/>
      <style:text-properties style:font-size-complex="10pt"/>
    </style:style>
    <style:style style:name="P801" style:parent-style-name="Normal" style:family="paragraph">
      <style:paragraph-properties fo:margin-top="0.0013in" fo:margin-bottom="0.0013in" fo:margin-left="0.1215in">
        <style:tab-stops/>
      </style:paragraph-properties>
      <style:text-properties style:font-size-complex="11pt"/>
    </style:style>
    <style:style style:name="P802" style:parent-style-name="Normal" style:family="paragraph">
      <style:paragraph-properties fo:margin-top="0.0013in" fo:margin-bottom="0.0013in"/>
      <style:text-properties style:font-size-complex="10pt"/>
    </style:style>
    <style:style style:name="P803" style:parent-style-name="Normal" style:family="paragraph">
      <style:paragraph-properties fo:margin-top="0.0013in" fo:margin-bottom="0.0013in" fo:margin-left="0.1215in">
        <style:tab-stops/>
      </style:paragraph-properties>
      <style:text-properties style:font-size-complex="11pt"/>
    </style:style>
    <style:style style:name="P804" style:parent-style-name="Normal" style:family="paragraph">
      <style:paragraph-properties fo:margin-top="0.0013in" fo:margin-bottom="0.0013in"/>
      <style:text-properties style:font-size-complex="10pt"/>
    </style:style>
    <style:style style:name="P805" style:parent-style-name="Normal" style:family="paragraph">
      <style:paragraph-properties fo:margin-top="0.0013in" fo:margin-bottom="0.0013in" fo:margin-left="0.1215in">
        <style:tab-stops/>
      </style:paragraph-properties>
      <style:text-properties style:font-size-complex="11pt"/>
    </style:style>
    <style:style style:name="P806" style:parent-style-name="Normal" style:family="paragraph">
      <style:paragraph-properties fo:margin-top="0.0013in" fo:margin-bottom="0.0013in" fo:margin-left="0.2201in">
        <style:tab-stops/>
      </style:paragraph-properties>
      <style:text-properties style:font-size-complex="11pt"/>
    </style:style>
    <style:style style:name="P807" style:parent-style-name="Normal" style:family="paragraph">
      <style:paragraph-properties fo:margin-top="0.0013in" fo:margin-bottom="0.0013in" fo:margin-left="0.2201in">
        <style:tab-stops/>
      </style:paragraph-properties>
    </style:style>
    <style:style style:name="T808" style:parent-style-name="DefaultParagraphFont" style:family="text">
      <style:text-properties style:font-size-complex="11pt"/>
    </style:style>
    <style:style style:name="P809" style:parent-style-name="Normal" style:family="paragraph">
      <style:paragraph-properties fo:margin-top="0.0013in" fo:margin-bottom="0.0013in"/>
      <style:text-properties style:font-size-complex="11pt"/>
    </style:style>
    <style:style style:name="P810" style:parent-style-name="Normal" style:family="paragraph">
      <style:paragraph-properties fo:margin-top="0.0013in" fo:margin-bottom="0.0013in" fo:margin-left="0.1215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P817" style:parent-style-name="Normal" style:family="paragraph">
      <style:paragraph-properties fo:margin-top="0.0013in" fo:margin-bottom="0.0013in"/>
    </style:style>
    <style:style style:name="P818" style:parent-style-name="Normal" style:family="paragraph">
      <style:paragraph-properties fo:margin-top="0.0013in" fo:margin-bottom="0.0013in" fo:margin-left="0.1215in">
        <style:tab-stops/>
      </style:paragraph-properties>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margin-top="0.0013in" fo:margin-bottom="0.0013in"/>
      <style:text-properties style:font-size-complex="11pt"/>
    </style:style>
    <style:style style:name="P826" style:parent-style-name="Normal" style:family="paragraph">
      <style:paragraph-properties fo:margin-top="0.0013in" fo:margin-bottom="0.0013in" fo:margin-left="0.1215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paragraph-properties fo:margin-top="0.0013in" fo:margin-bottom="0.0013in"/>
      <style:text-properties style:font-weight-complex="bold" style:font-size-complex="11pt"/>
    </style:style>
    <style:style style:name="TableRow831" style:family="table-row">
      <style:table-row-properties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0pt" style:language-asian="en" style:country-asian="U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margin-top="0.0013in" fo:margin-bottom="0.0013in"/>
    </style:style>
    <style:style style:name="T836" style:parent-style-name="DefaultParagraphFont" style:family="text">
      <style:text-properties style:font-weight-complex="bold" style:font-size-complex="11pt"/>
    </style:style>
    <style:style style:name="T837" style:parent-style-name="DefaultParagraphFont" style:family="text">
      <style:text-properties fo:font-weight="bold" style:font-weight-asian="bold" style:font-weight-complex="bold"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P841" style:parent-style-name="Normal" style:family="paragraph">
      <style:paragraph-properties fo:margin-top="0.0013in" fo:margin-bottom="0.0013in"/>
      <style:text-properties style:font-weight-complex="bold" style:font-size-complex="11p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0pt" style:language-asian="en" style:country-asian="U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margin-top="0.0013in" fo:margin-bottom="0.0013in"/>
    </style:style>
    <style:style style:name="T847" style:parent-style-name="DefaultParagraphFont" style:family="text">
      <style:text-properties style:font-weight-complex="bold" style:font-size-complex="11pt"/>
    </style:style>
    <style:style style:name="T848" style:parent-style-name="DefaultParagraphFont" style:family="text">
      <style:text-properties fo:font-weight="bold" style:font-weight-asian="bold" style:font-weight-complex="bold"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P853" style:parent-style-name="Normal" style:family="paragraph">
      <style:paragraph-properties fo:margin-top="0.0013in" fo:margin-bottom="0.0013in"/>
      <style:text-properties style:font-weight-complex="bold" style:font-size-complex="11pt"/>
    </style:style>
    <style:style style:name="P854" style:parent-style-name="Normal" style:family="paragraph">
      <style:text-properties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THE<text:s/>BRITISH ANTARCTIC<text:s/>TERRITORY</text:p>
            <text:p text:style-name="P17"/>
            <text:p text:style-name="P18">THE LAW REVISION<text:s/>ORDINANCE<text:s/>2016</text:p>
            <text:p text:style-name="P19"/>
            <text:p text:style-name="P20"/>
            <text:p text:style-name="P21"><text:line-break/>Ordinance No.<text:s/>1<text:s/>of 2016</text:p>
            <text:p text:style-name="P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text:span text:style-name="T31">An Ordinance to provide for the revision and publication of the<text:s/></text:span><text:span text:style-name="T32">laws of the British Antarctic</text:span><text:span text:style-name="T33"><text:s/>Territory</text:span><text:span text:style-name="T34">.</text:span></text:p>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ext:p text:style-name="P42">Arrangement of sections.</text:p>
          </table:table-cell>
          <table:table-cell table:style-name="TableCell43">
            <text:p text:style-name="P44"/>
          </table:table-cell>
        </table:table-row>
        <table:table-row table:style-name="TableRow45">
          <table:table-cell table:style-name="TableCell46">
            <text:p text:style-name="P47">Section</text:p>
          </table:table-cell>
          <table:table-cell table:style-name="TableCell48">
            <text:p text:style-name="P49"/>
          </table:table-cell>
          <table:table-cell table:style-name="TableCell50">
            <text:p text:style-name="P51">Page.</text:p>
          </table:table-cell>
        </table:table-row>
        <table:table-row table:style-name="TableRow52">
          <table:table-cell table:style-name="TableCell53">
            <text:p text:style-name="P54">1.</text:p>
          </table:table-cell>
          <table:table-cell table:style-name="TableCell55">
            <text:p text:style-name="P56"><text:span text:style-name="T57">Citation and commencement.</text:span></text:p>
          </table:table-cell>
          <table:table-cell table:style-name="TableCell58">
            <text:p text:style-name="P59">2.</text:p>
          </table:table-cell>
        </table:table-row>
        <table:table-row table:style-name="TableRow60">
          <table:table-cell table:style-name="TableCell61">
            <text:p text:style-name="P62">2.</text:p>
          </table:table-cell>
          <table:table-cell table:style-name="TableCell63">
            <text:p text:style-name="P64">Definitions.<text:s/></text:p>
          </table:table-cell>
          <table:table-cell table:style-name="TableCell65">
            <text:p text:style-name="P66">2.</text:p>
          </table:table-cell>
        </table:table-row>
        <table:table-row table:style-name="TableRow67">
          <table:table-cell table:style-name="TableCell68">
            <text:p text:style-name="P69">3.</text:p>
          </table:table-cell>
          <table:table-cell table:style-name="TableCell70">
            <text:p text:style-name="P71">Appointment of a Law Revision Officer.</text:p>
          </table:table-cell>
          <table:table-cell table:style-name="TableCell72">
            <text:p text:style-name="P73">2.</text:p>
          </table:table-cell>
        </table:table-row>
        <table:table-row table:style-name="TableRow74">
          <table:table-cell table:style-name="TableCell75">
            <text:p text:style-name="P76">4.</text:p>
          </table:table-cell>
          <table:table-cell table:style-name="TableCell77">
            <text:p text:style-name="P78">General duties of the<text:s/>Law Revision Officer.</text:p>
          </table:table-cell>
          <table:table-cell table:style-name="TableCell79">
            <text:p text:style-name="P80">2.</text:p>
          </table:table-cell>
        </table:table-row>
        <table:table-row table:style-name="TableRow81">
          <table:table-cell table:style-name="TableCell82">
            <text:p text:style-name="P83">5.</text:p>
          </table:table-cell>
          <table:table-cell table:style-name="TableCell84">
            <text:p text:style-name="P85">Powers of<text:s/>the<text:s/>Law Revision Officer.</text:p>
          </table:table-cell>
          <table:table-cell table:style-name="TableCell86">
            <text:p text:style-name="P87">3.</text:p>
          </table:table-cell>
        </table:table-row>
        <table:table-row table:style-name="TableRow88">
          <table:table-cell table:style-name="TableCell89">
            <text:p text:style-name="P90">6.</text:p>
          </table:table-cell>
          <table:table-cell table:style-name="TableCell91">
            <text:p text:style-name="P92">Duty of Law<text:s/>Revision Officer relating to amendments.</text:p>
          </table:table-cell>
          <table:table-cell table:style-name="TableCell93">
            <text:p text:style-name="P94">5.</text:p>
          </table:table-cell>
        </table:table-row>
        <table:table-row table:style-name="TableRow95">
          <table:table-cell table:style-name="TableCell96">
            <text:p text:style-name="P97">7.</text:p>
          </table:table-cell>
          <table:table-cell table:style-name="TableCell98">
            <text:p text:style-name="P99">Form and content of revised edition.</text:p>
          </table:table-cell>
          <table:table-cell table:style-name="TableCell100">
            <text:p text:style-name="P101">5.</text:p>
          </table:table-cell>
        </table:table-row>
        <table:table-row table:style-name="TableRow102">
          <table:table-cell table:style-name="TableCell103">
            <text:p text:style-name="P104">8.</text:p>
          </table:table-cell>
          <table:table-cell table:style-name="TableCell105">
            <text:p text:style-name="P106">Bringing revised edition into force.</text:p>
          </table:table-cell>
          <table:table-cell table:style-name="TableCell107">
            <text:p text:style-name="P108">6.</text:p>
          </table:table-cell>
        </table:table-row>
        <table:table-row table:style-name="TableRow109">
          <table:table-cell table:style-name="TableCell110">
            <text:p text:style-name="P111">9.</text:p>
          </table:table-cell>
          <table:table-cell table:style-name="TableCell112">
            <text:p text:style-name="P113">Citation of Revised Ordinances and<text:s/>Subsidiary Legislation.</text:p>
          </table:table-cell>
          <table:table-cell table:style-name="TableCell114">
            <text:p text:style-name="P115">7.</text:p>
          </table:table-cell>
        </table:table-row>
        <table:table-row table:style-name="TableRow116">
          <table:table-cell table:style-name="TableCell117">
            <text:p text:style-name="P118">10.</text:p>
          </table:table-cell>
          <table:table-cell table:style-name="TableCell119">
            <text:p text:style-name="P120">Effect of revised edition.</text:p>
          </table:table-cell>
          <table:table-cell table:style-name="TableCell121">
            <text:p text:style-name="P122">7.</text:p>
          </table:table-cell>
        </table:table-row>
        <table:table-row table:style-name="TableRow123">
          <table:table-cell table:style-name="TableCell124">
            <text:p text:style-name="P125">11.</text:p>
          </table:table-cell>
          <table:table-cell table:style-name="TableCell126">
            <text:p text:style-name="P127">Publication and distribution.</text:p>
          </table:table-cell>
          <table:table-cell table:style-name="TableCell128">
            <text:p text:style-name="P129">8.</text:p>
          </table:table-cell>
        </table:table-row>
        <table:table-row table:style-name="TableRow130">
          <table:table-cell table:style-name="TableCell131">
            <text:p text:style-name="P132">12.</text:p>
          </table:table-cell>
          <table:table-cell table:style-name="TableCell133">
            <text:p text:style-name="P134">Correction of revised edition.</text:p>
          </table:table-cell>
          <table:table-cell table:style-name="TableCell135">
            <text:p text:style-name="P136">9.</text:p>
          </table:table-cell>
        </table:table-row>
        <table:table-row table:style-name="TableRow137">
          <table:table-cell table:style-name="TableCell138">
            <text:p text:style-name="P139">13.</text:p>
          </table:table-cell>
          <table:table-cell table:style-name="TableCell140">
            <text:p text:style-name="P141">Interim revised edition.</text:p>
          </table:table-cell>
          <table:table-cell table:style-name="TableCell142">
            <text:p text:style-name="P143">9.</text:p>
          </table:table-cell>
        </table:table-row>
        <table:table-row table:style-name="TableRow144">
          <table:table-cell table:style-name="TableCell145">
            <text:p text:style-name="P146">14.</text:p>
          </table:table-cell>
          <table:table-cell table:style-name="TableCell147">
            <text:p text:style-name="P148">Supplement.</text:p>
          </table:table-cell>
          <table:table-cell table:style-name="TableCell149">
            <text:p text:style-name="P150">11.</text:p>
          </table:table-cell>
        </table:table-row>
        <table:table-row table:style-name="TableRow151">
          <table:table-cell table:style-name="TableCell152">
            <text:p text:style-name="P153">15.</text:p>
          </table:table-cell>
          <table:table-cell table:style-name="TableCell154">
            <text:p text:style-name="P155">Periodic revision of ordinances and<text:s/>subsidiary legislation.</text:p>
          </table:table-cell>
          <table:table-cell table:style-name="TableCell156">
            <text:p text:style-name="P157">11.</text:p>
          </table:table-cell>
        </table:table-row>
        <table:table-row table:style-name="TableRow158">
          <table:table-cell table:style-name="TableCell159">
            <text:p text:style-name="P160">16.</text:p>
          </table:table-cell>
          <table:table-cell table:style-name="TableCell161">
            <text:p text:style-name="P162">Correction of errors in periodic revision.</text:p>
          </table:table-cell>
          <table:table-cell table:style-name="TableCell163">
            <text:p text:style-name="P164">12.</text:p>
          </table:table-cell>
        </table:table-row>
        <table:table-row table:style-name="TableRow165">
          <table:table-cell table:style-name="TableCell166">
            <text:p text:style-name="P167">17.</text:p>
          </table:table-cell>
          <table:table-cell table:style-name="TableCell168">
            <text:p text:style-name="P169">Subsidiary legislation.</text:p>
          </table:table-cell>
          <table:table-cell table:style-name="TableCell170">
            <text:p text:style-name="P171">12.</text:p>
          </table:table-cell>
        </table:table-row>
      </table:table>
      <text:p text:style-name="Normal"/>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ENACTED<text:s/>by the Commissioner for the British Antarctic<text:s/>Territory</text:p>
            <text:p text:style-name="P178"/>
            <text:p text:style-name="P179"><text:s/><text:s text:c="2"/>14 <text:s/>March<text:s/>2016</text:p>
            <text:p text:style-name="P180"/>
            <text:p text:style-name="P181">………………………………..</text:p>
            <text:p text:style-name="P182">Peter Hayes</text:p>
            <text:p text:style-name="P183">Commissioner</text:p>
          </table:table-cell>
          <table:covered-table-cell/>
        </table:table-row>
        <table:table-row table:style-name="TableRow184">
          <table:table-cell table:style-name="TableCell185">
            <text:p text:style-name="P186"/>
          </table:table-cell>
          <table:table-cell table:style-name="TableCell187">
            <text:p text:style-name="P188">THE<text:s/>BRITISH ANTARCTIC<text:s/>TERRITORY</text:p>
          </table:table-cell>
        </table:table-row>
        <table:table-row table:style-name="TableRow189">
          <table:table-cell table:style-name="TableCell190">
            <text:p text:style-name="P191"/>
          </table:table-cell>
          <table:table-cell table:style-name="TableCell192">
            <text:p text:style-name="P193">Ordinance No.<text:s/>1<text:s/>of 2016</text:p>
            <text:p text:style-name="P194"/>
          </table:table-cell>
        </table:table-row>
        <table:table-row table:style-name="TableRow195">
          <table:table-cell table:style-name="TableCell196">
            <text:p text:style-name="P197">Citation<text:s/>and commencement.</text:p>
          </table:table-cell>
          <table:table-cell table:style-name="TableCell198">
            <text:p text:style-name="P199">1. This Ordinance may be cited as<text:s/>the Law Revision Ordinance 2016<text:s/>and shall come into force forthwith.</text:p>
            <text:p text:style-name="P200"/>
          </table:table-cell>
        </table:table-row>
        <table:table-row table:style-name="TableRow201">
          <table:table-cell table:style-name="TableCell202">
            <text:p text:style-name="P203"><text:span text:style-name="T204">Definition</text:span><text:span text:style-name="T205">s</text:span><text:span text:style-name="T206">.</text:span></text:p>
          </table:table-cell>
          <table:table-cell table:style-name="TableCell207">
            <text:p text:style-name="P208"><text:span text:style-name="T209">2.</text:span><text:span text:style-name="T210"><text:s/></text:span><text:span text:style-name="T211">In this Ordinance—<text:s/></text:span></text:p>
            <text:p text:style-name="P212"/>
            <text:p text:style-name="P213">“Commissioner” has the meaning assigned to it by the Interpretation and General Clauses Ordinance 1990;</text:p>
            <text:p text:style-name="P214"/>
            <text:p text:style-name="P215">“Deputy Commissioner”<text:s/>means the person who has been appointed to this office pursuant to section 10(1) of the British Antarctic Order 1989;</text:p>
            <text:p text:style-name="P216"/>
            <text:p text:style-name="P217">“Attorney General” means the person holding the<text:s/>office established by section 3 of the Attorney General Ordinance 2016;</text:p>
            <text:p text:style-name="P218"/>
            <text:p text:style-name="P219"><text:span text:style-name="T220">“prescribed</text:span><text:span text:style-name="T221">” means prescribed by subsidiary legislation</text:span><text:span text:style-name="T222">;<text:s/></text:span></text:p>
            <text:p text:style-name="P223"/>
            <text:p text:style-name="P224">“subsidiary legislation” means subsidiary legislation<text:s/>within the meaning of the Interpretation and General Provisions Ordinance 1990<text:s/>and includes part of subsidiary legislation;<text:s/></text:p>
            <text:p text:style-name="P225"/>
            <text:p text:style-name="P226">“Revised Ordinances and<text:s/>Subsidiary Legislation” means the Revised Ordinances and<text:s/>Subsidiary Legislation<text:s/>of the British Antarctic<text:s/>Territory referred to in section 8(6);<text:s/></text:p>
            <text:p text:style-name="P227"/>
            <text:p text:style-name="P228">“revision date” means the date as at which the Revised Ordinances and<text:s/>Subsidiary Legislation<text:s/>states the law;<text:s/></text:p>
            <text:p text:style-name="P229"/>
            <text:p text:style-name="P230">“ordinance” means an ordinance or part of an ordinance of the Territory;<text:s/></text:p>
            <text:p text:style-name="P231"/>
            <text:p text:style-name="P232">“Territory” means the British Antarctic<text:s/>Territory.</text:p>
            <text:p text:style-name="P233"/>
          </table:table-cell>
        </table:table-row>
        <table:table-row table:style-name="TableRow234">
          <table:table-cell table:style-name="TableCell235">
            <text:p text:style-name="P236"><text:span text:style-name="T237">Appointment of Law Revision Officer</text:span><text:span text:style-name="T238">.</text:span></text:p>
          </table:table-cell>
          <table:table-cell table:style-name="TableCell239">
            <text:p text:style-name="P240"><text:span text:style-name="T241">3.</text:span><text:span text:style-name="T242"><text:s/></text:span><text:span text:style-name="T243">(1) The Commissioner may appoint a Law Revision Officer.</text:span></text:p>
            <text:p text:style-name="P244"><text:span text:style-name="T245"><text:s/></text:span></text:p>
            <text:p text:style-name="P246"><text:s text:c="4"/>(2) Where<text:s/>no other person is appointed<text:s/>pursuant to subsection (1), the Attorney General<text:s/>is deemed<text:s/>appointed Law Revision Officer.</text:p>
            <text:p text:style-name="P247"/>
            <text:p text:style-name="P248"/>
          </table:table-cell>
        </table:table-row>
        <table:table-row table:style-name="TableRow249">
          <table:table-cell table:style-name="TableCell250">
            <text:p text:style-name="P251">General duties of the Law Revision<text:s/><text:soft-page-break/>Officer.</text:p>
          </table:table-cell>
          <table:table-cell table:style-name="TableCell252">
            <text:p text:style-name="P253"><text:span text:style-name="T254">4.</text:span><text:span text:style-name="T255"><text:s/></text:span><text:span text:style-name="T256">In accordance with this Ordinance, the Law Revision Officer—</text:span></text:p>
            <text:p text:style-name="P257"><text:span text:style-name="T258"><text:s/></text:span></text:p>
            <text:soft-page-break/>
            <text:p text:style-name="P259">(a) may—<text:s/></text:p>
            <text:p text:style-name="P260"/>
            <text:p text:style-name="P261"><text:span text:style-name="T262">(i)  revise the ordinances and<text:s/></text:span><text:span text:style-name="T263">subsidiary legislation</text:span><text:span text:style-name="T264"><text:s/></text:span><text:span text:style-name="T265">that were in force on or after 1</text:span><text:span text:style-name="T266">st</text:span><text:span text:style-name="T267"><text:s/>January 1990</text:span><text:span text:style-name="T268"><text:s/>or were enacted before the prescribed revision date, other than those omitted under section 5(1)(a) or (b),<text:s/></text:span></text:p>
            <text:p text:style-name="P269"/>
            <text:p text:style-name="P270"><text:span text:style-name="T271">(ii)  prepare an edition of the Revised Ordinances and<text:s/></text:span><text:span text:style-name="T272">Subsidiary Legislation</text:span><text:span text:style-name="T273"><text:s/>and of the appendices described in section 7(3) in printed and in electronic form and in any other form</text:span><text:span text:style-name="T274"><text:s/>directe</text:span><text:span text:style-name="T275">d by the Attorney General</text:span><text:span text:style-name="T276">, and<text:s/></text:span></text:p>
            <text:p text:style-name="P277"/>
            <text:p text:style-name="P278"><text:span text:style-name="T279">(iii)  arrange for the publication of the edition; and<text:s/></text:span></text:p>
            <text:p text:style-name="P280"/>
            <text:p text:style-name="P281"><text:span text:style-name="T282">(b) may, before the completion of the edition of the Revised Ordinances and<text:s/></text:span><text:span text:style-name="T283">Subsidiary Legislation</text:span><text:span text:style-name="T284">, prepare an edition of an ordinance and its<text:s/></text:span><text:span text:style-name="T285">subsidiary legislation</text:span><text:span text:style-name="T286"><text:s/>described in paragraph (a) and publish the edition as an interim revised ordinance and its<text:s/></text:span><text:span text:style-name="T287">subsidiary legislation</text:span><text:span text:style-name="T288">, if the Law Revision Officer is of the opinion that resources are sufficient and the administration of the Territory would benefit from the early revision and publication.<text:s/></text:span></text:p>
            <text:p text:style-name="P289"/>
          </table:table-cell>
        </table:table-row>
        <text:soft-page-break/>
        <table:table-row table:style-name="TableRow290">
          <table:table-cell table:style-name="TableCell291">
            <text:p text:style-name="P292">Powers of the Law Revision Officer.</text:p>
          </table:table-cell>
          <table:table-cell table:style-name="TableCell293">
            <text:p text:style-name="P294"><text:span text:style-name="T295">5.</text:span><text:span text:style-name="T296"><text:s/></text:span><text:span text:style-name="T297">(1) In performing his duties under this Ordinance, the Law Revision Officer may—<text:s/></text:span></text:p>
            <text:p text:style-name="P298"/>
            <text:p text:style-name="P299"><text:span text:style-name="T300">(a) omit and provide for the repea</text:span><text:span text:style-name="T301">l of any ordinance or subsidiary legislation</text:span><text:span text:style-name="T302"><text:s/>that is inoperative, obsolete, expired, spent, has had its effect or has been superseded by or is inconsistent with a</text:span><text:span text:style-name="T303">ny later ordinance or subsidiary legislation</text:span><text:span text:style-name="T304"><text:s/>to be included in the edition of the Revised Ordinances and<text:s/></text:span><text:span text:style-name="T305">Subsidiary Legislation</text:span><text:span text:style-name="T306">;<text:s/></text:span></text:p>
            <text:p text:style-name="P307"/>
            <text:p text:style-name="P308">(b) omit without providing for the repeal of—<text:s/></text:p>
            <text:p text:style-name="P309"/>
            <text:p text:style-name="P310"><text:s text:c="12"/>(i) any ordinance that provides for the appropriation of money for, or the borrowing of money by, the Government and that is not spent, or<text:s/></text:p>
            <text:p text:style-name="P311"/>
            <text:p text:style-name="P312"><text:span text:style-name="T313"><text:s text:c="12"/></text:span><text:span text:style-name="T314">(ii</text:span><text:span text:style-name="T315">) any ordinance or subsidiary legislation</text:span><text:span text:style-name="T316"><text:s/>mentioned in section 7(1)(d);<text:s/></text:span></text:p>
            <text:p text:style-name="P317"/>
            <text:p text:style-name="P318"><text:span text:style-name="T319">(c) consolidate two</text:span><text:span text:style-name="T320"><text:s/>or more ordinances or<text:s/></text:span><text:span text:style-name="T321">subsidiary legislation</text:span><text:span text:style-name="T322"><text:s/>into one</text:span><text:span text:style-name="T323">, d</text:span><text:span text:style-name="T324">ivide an ordinance or subsidiary legislation</text:span><text:span text:style-name="T325"><text:s/>into two</text:span><text:span text:style-name="T326"><text:s/>or more ordinances or<text:s/></text:span><text:span text:style-name="T327">subsidiary legislation</text:span><text:span text:style-name="T328"><text:s/>and transfer provi</text:span><text:span text:style-name="T329">sions from one</text:span><text:span text:style-name="T330"><text:s/>ordinan</text:span><text:span text:style-name="T331">ce to another, from one</text:span><text:span text:style-name="T332"><text:s/>item of subsidiary legislation</text:span><text:span text:style-name="T333"><text:s/>to another or f</text:span><text:span text:style-name="T334">rom an ordinance to subsidiary legislation or subsidiary legislation</text:span><text:span text:style-name="T335"><text:s/>to an ordinance;<text:s/></text:span></text:p>
            <text:p text:style-name="P336"/>
            <text:soft-page-break/>
            <text:p text:style-name="P337"><text:span text:style-name="T338"><text:s text:c="5"/></text:span><text:span text:style-name="T339">(d) alter the numbering and arrangemen</text:span><text:span text:style-name="T340">t of any ordinance or subsidiary legislation</text:span><text:span text:style-name="T341"><text:s/>including consolidating two</text:span><text:span text:style-name="T342"><text:s/>or more provisions of an ordinance or</text:span><text:span text:style-name="T343"><text:s/>subsidiary legislation</text:span><text:span text:style-name="T344"><text:s/>into one</text:span><text:span text:style-name="T345">, dividing a provisi</text:span><text:span text:style-name="T346">on in an ordinance or subsidiary legislation</text:span><text:span text:style-name="T347"><text:s/>into two</text:span><text:span text:style-name="T348"><text:s/>or more provisio</text:span><text:span text:style-name="T349">ns and transferring words from one</text:span><text:span text:style-name="T350"><text:s/>provision to another;<text:s/></text:span></text:p>
            <text:p text:style-name="P351"/>
            <text:p text:style-name="P352"><text:span text:style-name="T353">(e) add, alter or omit any marginal note;<text:s/></text:span></text:p>
            <text:p text:style-name="P354"/>
            <text:p text:style-name="P355"><text:span text:style-name="T356"><text:s text:c="5"/></text:span><text:span text:style-name="T357">(f) add a title or headi</text:span><text:span text:style-name="T358">ng to an ordinance or subsidiary legislation</text:span><text:span text:style-name="T359">, alter the title of or any headi</text:span><text:span text:style-name="T360">ng in an ordinance or subsidiary legislation</text:span><text:span text:style-name="T361"><text:s/>or omit any heading</text:span><text:span text:style-name="T362"><text:s/>from an ordinance or subsidiary legislation</text:span><text:span text:style-name="T363">;<text:s/></text:span></text:p>
            <text:p text:style-name="P364"/>
            <text:p text:style-name="P365"><text:span text:style-name="T366">(g) di</text:span><text:span text:style-name="T367">vide any ordinance or subsidiary legislation</text:span><text:span text:style-name="T368"><text:s/>into parts or other divisions and give each part or division a heading;<text:s/></text:span></text:p>
            <text:p text:style-name="P369"/>
            <text:p text:style-name="P370"><text:span text:style-name="T371">(h) add, alter or omit anything that is necessary to bring out more clearly what is deemed to be the intention of the Commissioner or to reconcile seemingly inconsistent ordinances or<text:s/></text:span><text:span text:style-name="T372">subsidiary l</text:span><text:span text:style-name="T373">egislation</text:span><text:span text:style-name="T374">;<text:s/></text:span></text:p>
            <text:p text:style-name="P375"/>
            <text:p text:style-name="P376"><text:span text:style-name="T377"><text:s text:c="5"/></text:span><text:span text:style-name="T378">(i) alter the language so as to give simpler, shorter and better expression to the meaning of an ordi</text:span><text:span text:style-name="T379">nance or subsidiary legislation</text:span><text:span text:style-name="T380">;<text:s/></text:span></text:p>
            <text:p text:style-name="P381"/>
            <text:p text:style-name="P382"><text:span text:style-name="T383">(j) make any alterations in language and punctuation that are desirable to obtain uniformity of expression;<text:s/></text:span></text:p>
            <text:p text:style-name="P384"/>
            <text:p text:style-name="P385">(k) correct clerical, grammatical and typographical errors;<text:s/></text:p>
            <text:p text:style-name="P386"/>
            <text:p text:style-name="P387"><text:span text:style-name="T388">(l) omit the preamble f</text:span><text:span text:style-name="T389">rom an ordinance or subsidiary legislation</text:span><text:span text:style-name="T390">;<text:s/></text:span></text:p>
            <text:p text:style-name="P391"/>
            <text:p text:style-name="P392"><text:span text:style-name="T393"><text:s text:c="5"/></text:span><text:span text:style-name="T394">(m) make any amendment to a name, locality, office or other similar thing that may be necessary to</text:span><text:span text:style-name="T395"><text:s/>make an ordinance or subsidiary legislation</text:span><text:span text:style-name="T396"><text:s/>conform to the circumstances in the Territory;<text:s/></text:span></text:p>
            <text:p text:style-name="P397"/>
            <text:p text:style-name="P398">(n)<text:s/>make any amendment to an ordinance or subsidiary legislation<text:s/>that appears necessary as a result of constitutional changes in the Territory, in any Commonwealth country or in the composition of the Commonwealth or in any other country;<text:s/></text:p>
            <text:p text:style-name="P399"/>
            <text:p text:style-name="P400"><text:span text:style-name="T401"><text:s text:c="5"/></text:span><text:span text:style-name="T402">(o)<text:s/></text:span><text:span text:style-name="T403">include as subsidiary legislation</text:span><text:span text:style-name="T404"><text:s/>any document published in the<text:s/></text:span><text:span text:style-name="T405">Gazette<text:s/></text:span><text:span text:style-name="T406">that is subsidiary legislation</text:span><text:span text:style-name="T407"><text:s/>but is not so identified and exclude any document th</text:span><text:span text:style-name="T408">at is identified as subsidiary legislation</text:span><text:span text:style-name="T409"><text:s/>but is not;<text:s/></text:span></text:p>
            <text:p text:style-name="P410"/>
            <text:p text:style-name="P411">(p)<text:s/>adopt uniform terminology in describing<text:s/>subsidiary legislation<text:s/>made by a subsidiary legislation-making authority in an ordinance in place of various terms such as “proclamation”, “order” or “rule” in order to facilitate the consolidation of<text:s/>subsidiary legislation<text:s/>into larger units;<text:s/></text:p>
            <text:p text:style-name="P412"/>
            <text:soft-page-break/>
            <text:p text:style-name="P413">(q)<text:s/>add to, or alter the authority<text:s/>in, the ordinance under which subsidiary legislation<text:s/>is made to<text:s/>identify<text:s/>clearly<text:s/>when an exercise of<text:s/>statutory power is subsidiary legislation;<text:s/></text:p>
            <text:p text:style-name="P414"/>
            <text:p text:style-name="P415">(r)<text:s/>when a subsidiary legislation-making power is sub-delegated without express authority, delete the purported sub-delegation and make such alterations as are necessary to consolidate the subsidiary legislation<text:s/>made under the sub-delegation with the subsidiary legislation<text:s/>that made the sub-delegation;<text:s/></text:p>
            <text:p text:style-name="P416"/>
            <text:p text:style-name="P417">(s)<text:s/>omit any forms or schedules contained in an ordinance or subsidiary legislation<text:s/>and add authority to an ordinance for forms or schedules to be prescribed by subsidiary legislation;<text:s/></text:p>
            <text:p text:style-name="P418"/>
            <text:p text:style-name="P419">(t) add a table of contents when the length of the ordinance or subsidiary legislation<text:s/>makes it advisable; and<text:s/></text:p>
            <text:p text:style-name="P420"/>
            <text:p text:style-name="P421"><text:span text:style-name="T422">(u)<text:s/></text:span><text:span text:style-name="T423">do any other thing that appears necessary or advisable to perfect the revision.<text:s/></text:span></text:p>
            <text:p text:style-name="P424"/>
            <text:p text:style-name="P425">(2) The powers of the Law Revision<text:s/>Officer referred to in subsections (1)(a) and (c) to (u) shall be exercised so as not to change the substance of the law.<text:s/></text:p>
            <text:p text:style-name="P426"/>
          </table:table-cell>
        </table:table-row>
        <text:soft-page-break/>
        <table:table-row table:style-name="TableRow427">
          <table:table-cell table:style-name="TableCell428">
            <text:p text:style-name="P429">Duty of Law Revision Officer relating to amendments.</text:p>
          </table:table-cell>
          <table:table-cell table:style-name="TableCell430">
            <text:p text:style-name="P431"><text:span text:style-name="T432">6.</text:span><text:span text:style-name="T433"><text:s/></text:span><text:span text:style-name="T434">(1) This section applies when the Law Revision Of</text:span><text:span text:style-name="T435">ficer is</text:span><text:span text:style-name="T436"><text:s/>not the Attorney General</text:span><text:span text:style-name="T437">.<text:s/></text:span></text:p>
            <text:p text:style-name="P438"/>
            <text:p text:style-name="P439">(2) If, before the publication of the edition of the Revised Ordinances and<text:s/>Subsidiary Legislation—<text:s/></text:p>
            <text:p text:style-name="P440"/>
            <text:p text:style-name="P441">(a) the Law Revision Officer considers that an amendment affecting the substance of an ordinance or subsidiary legislation<text:s/>is advisable; and<text:s/></text:p>
            <text:p text:style-name="P442"/>
            <text:p text:style-name="P443">(b) the Attorney General<text:s/>agrees;</text:p>
            <text:p text:style-name="P444"><text:span text:style-name="T445"><text:line-break/>the Law Revision Officer shall draft the amendment for the cons</text:span><text:span text:style-name="T446">ideration of the<text:s/></text:span><text:span text:style-name="T447">Attorney General</text:span><text:span text:style-name="T448">.<text:s/></text:span></text:p>
            <text:p text:style-name="P449"/>
            <text:p text:style-name="P450"><text:span text:style-name="T451">(3) If the amendment is enacted in sufficient time, the Law Revision Officer shall include it in the edition of the Revised Ordinances and<text:s/></text:span><text:span text:style-name="T452">Subsidiary Legislation</text:span><text:span text:style-name="T453">.<text:s/></text:span></text:p>
            <text:p text:style-name="P454"/>
          </table:table-cell>
        </table:table-row>
        <table:table-row table:style-name="TableRow455">
          <table:table-cell table:style-name="TableCell456">
            <text:p text:style-name="P457">Form and content of the revised edition.</text:p>
          </table:table-cell>
          <table:table-cell table:style-name="TableCell458">
            <text:p text:style-name="P459"><text:span text:style-name="T460">7.<text:s/></text:span><text:span text:style-name="T461">(1) The edition of the Revised Ordinances and<text:s/></text:span><text:span text:style-name="T462">Subsidiary Legislation</text:span><text:span text:style-name="T463"><text:s/>shall contain—<text:s/></text:span></text:p>
            <text:p text:style-name="P464"/>
            <text:p text:style-name="P465"><text:span text:style-name="T466">(a) the ordinances and<text:s/></text:span><text:span text:style-name="T467">subsidiary l</text:span><text:span text:style-name="T468">egislation</text:span><text:span text:style-name="T469"><text:s/>referred to in section 4(a), other than those omitted under sections 5(1)(a) and (b);<text:s/></text:span></text:p>
            <text:p text:style-name="P470"/>
            <text:p text:style-name="P471"><text:span text:style-name="T472">(b) a schedule of the principal ordinances and<text:s/></text:span><text:span text:style-name="T473">subsidiary l</text:span><text:span text:style-name="T474">egislation</text:span><text:span text:style-name="T475"><text:s/>omitted from and repealed on the coming into force of the edition;<text:s/></text:span></text:p>
            <text:p text:style-name="P476"/>
            <text:p text:style-name="P477"><text:span text:style-name="T478">(c) a schedule of the principal ordinance</text:span><text:span text:style-name="T479">s</text:span><text:span text:style-name="T480"><text:s/>and<text:s/></text:span><text:span text:style-name="T481">subsidiary l</text:span><text:span text:style-name="T482">egislation</text:span><text:span text:style-name="T483"><text:s/>consolidated in the edition;<text:s/></text:span></text:p>
            <text:p text:style-name="P484"/>
            <text:p text:style-name="P485"><text:span text:style-name="T486">(d) a schedule of principal ordinances and<text:s/></text:span><text:span text:style-name="T487">subsidiary l</text:span><text:span text:style-name="T488">egislation</text:span><text:span text:style-name="T489"><text:s/>not repealed by the edition and an indication as to whe</text:span><text:span text:style-name="T490">ther the ordinance or subsidiary legislation</text:span><text:span text:style-name="T491"><text:s/>is consolidated;<text:s/></text:span></text:p>
            <text:p text:style-name="P492"/>
            <text:p text:style-name="P493"><text:span text:style-name="T494">(e) a schedule showing the disposal of principal ordinances and<text:s/></text:span><text:span text:style-name="T495">subsidiary l</text:span><text:span text:style-name="T496">egislation</text:span><text:span text:style-name="T497"><text:s/>that were in force on 1</text:span><text:span text:style-name="T498">st</text:span><text:span text:style-name="T499"><text:s/>January 1990</text:span><text:span text:style-name="T500"><text:s/>or were enacted after that date but before the revision date of the edition; and<text:s/></text:span></text:p>
            <text:p text:style-name="P501"/>
            <text:p text:style-name="P502"><text:span text:style-name="T503">(f) any other tables, explanatory material or indexes the Law Revision Officer considers desirable to include.<text:s/></text:span></text:p>
            <text:p text:style-name="P504"/>
            <text:p text:style-name="P505"><text:span text:style-name="T506">(2) Two or more of the schedules referred to in subsection (1) may be combined.<text:s/></text:span></text:p>
            <text:p text:style-name="P507"/>
            <text:p text:style-name="P508"><text:span text:style-name="T509"><text:s text:c="3"/></text:span><text:span text:style-name="T510">(3)</text:span><text:span text:style-name="T511"> The Law Revision Officer shall set out in appendices to the edition of the Revised Ordinances and<text:s/></text:span><text:span text:style-name="T512">Subsidiary Legislation</text:span><text:span text:style-name="T513"><text:s/>any laws of the United Kingdom and any treaties and conventions applicable to the Territory that the Law Revision Officer considers desirable to include.<text:s/></text:span></text:p>
            <text:p text:style-name="P514"/>
          </table:table-cell>
        </table:table-row>
        <text:soft-page-break/>
        <table:table-row table:style-name="TableRow515">
          <table:table-cell table:style-name="TableCell516">
            <text:p text:style-name="P517">Bringing revised edition into force.</text:p>
          </table:table-cell>
          <table:table-cell table:style-name="TableCell518">
            <text:p text:style-name="P519"><text:span text:style-name="T520">8.</text:span><text:span text:style-name="T521"><text:s/></text:span><text:span text:style-name="T522">(1) When the edition of the Revised Ordinances and<text:s/></text:span><text:span text:style-name="T523">Subsidiary Legislation</text:span><text:span text:style-name="T524"><text:s/>is complete, the Law Revision</text:span><text:span text:style-name="T525"><text:s/>Officer</text:span><text:span text:style-name="T526"><text:s/>and the Attorney General</text:span><text:span text:style-name="T527"><text:s/>shall—</text:span></text:p>
            <text:p text:style-name="P528"><text:line-break/>(a) authenticate it by signing it; and<text:s/></text:p>
            <text:p text:style-name="P529"/>
            <text:p text:style-name="P530"><text:s text:c="5"/>(b) deliver it to the Commissioner.<text:s/></text:p>
            <text:p text:style-name="P531"/>
            <text:p text:style-name="P532"><text:s text:c="3"/>(2) The Commissioner shall consider the edition of the Revised Ordinances and<text:s/>Subsidiary Legislation<text:s/>and if he considers it appropriate, may by proclamation declare the day on which the edition of the Revised Ordinances and<text:s/>Subsidiary Legislation<text:s/>is to come into force.</text:p>
            <text:p text:style-name="P533"/>
            <text:p text:style-name="P534"><text:s text:c="2"/>(3) The day as at which the edition of the Revised Ordinances and<text:s/>Subsidiary Legislation<text:s/>states the law shall be indicated on the edition.<text:s/></text:p>
            <text:p text:style-name="P535"/>
            <text:p text:style-name="P536">(4) The day referred to in subsection (2) shall not be earlier than the day that copies of the edition of the Revised Ordinances and<text:s/>Subsidiary Legislation<text:s/>are ready for distribution to those persons specified in section 11(2).</text:p>
            <text:p text:style-name="P537"><text:span text:style-name="T538"><text:s/></text:span></text:p>
            <text:soft-page-break/>
            <text:p text:style-name="P539">(5) Notwithstanding subsection (2), if an ordinance or subsidiary legislation<text:s/>in the edition of the Revised Ordinances and<text:s/>Subsidiary Legislation<text:s/>is stated in the edition to come into force on publication of a proclamation, notice or other instrument, the following applies—<text:s/></text:p>
            <text:p text:style-name="P540"/>
            <text:p text:style-name="P541">(a) if the ordinance or subsidiary legislation<text:s/>was not in force before the date on which the edition comes into force, the declaration under subsection (2) does not operate to bring the corresponding<text:s/>revised ordinance or subsidiary legislation<text:s/>into force;<text:s/></text:p>
            <text:p text:style-name="P542"/>
            <text:p text:style-name="P543">(b) if the<text:s/>original ordinance or subsidiary legislation<text:s/>was in force before the revised edition came into force, the declaration under subsection (2) operates to bring the corresponding<text:s/>revised ordinance or subsidiary legislation<text:s/>into force.<text:s/></text:p>
            <text:p text:style-name="P544"/>
            <text:p text:style-name="P545">(6) The edition of the Revised Ordinances and<text:s/>Subsidiary Legislation<text:s/>that the Commissioner has by proclamation declared to come into force is the original<text:s/>version<text:s/>of the<text:s/>revised<text:s/>ordinances and<text:s/>subsidiary legislation<text:s/>set out in it.<text:s/></text:p>
            <text:p text:style-name="P546"/>
          </table:table-cell>
        </table:table-row>
        <text:soft-page-break/>
        <table:table-row table:style-name="TableRow547">
          <table:table-cell table:style-name="TableCell548">
            <text:p text:style-name="P549">Citation of Revised Ordinances and<text:s/>Subsidiary Legislation.</text:p>
          </table:table-cell>
          <table:table-cell table:style-name="TableCell550">
            <text:p text:style-name="P551"><text:span text:style-name="T552">9.</text:span><text:span text:style-name="T553"><text:s/></text:span><text:span text:style-name="T554">(1) On and after the date it comes into force, the edition of the Revised Ordinances and<text:s/></text:span><text:span text:style-name="T555">Subsidiary Legislation</text:span><text:span text:style-name="T556"><text:s/>shall be known under the designation “Revised Ordinances and<text:s/></text:span><text:span text:style-name="T557">Subsidiary Legislation</text:span><text:span text:style-name="T558"><text:s/>of the British Antarctic</text:span><text:span text:style-name="T559"><text:s/>Territory”.<text:s/></text:span></text:p>
            <text:p text:style-name="P560"/>
            <text:p text:style-name="P561"><text:s text:c="3"/>(2) An ordinance in the Revised Ordinances and<text:s/>Subsidiary Legislation<text:s/>may be cited by its title and the designation “Revised Ordinances of the British Antarctic<text:s/>Territory” followed by<text:s/>its chapter number or “R.O.B.A.T.” followed by its chapter number in the format “c. [insert number]”.<text:s/></text:p>
            <text:p text:style-name="P562"/>
            <text:p text:style-name="P563">(3) Subsidiary legislation<text:s/>in the Revised Ordinances and<text:s/>Subsidiary Legislation<text:s/>may be cited by its title and the designation “Revised<text:s/>Subsidiary Legislation<text:s/>of the British Antarctic Territory”, or “R.S.L.B.A.T.”, followed by its number.<text:s/></text:p>
            <text:p text:style-name="P564"/>
          </table:table-cell>
        </table:table-row>
        <table:table-row table:style-name="TableRow565">
          <table:table-cell table:style-name="TableCell566">
            <text:p text:style-name="P567">Effect of revised edition.</text:p>
          </table:table-cell>
          <table:table-cell table:style-name="TableCell568">
            <text:p text:style-name="P569"><text:span text:style-name="T570">10.</text:span><text:span text:style-name="T571"><text:s/></text:span><text:span text:style-name="T572">(1) On the date the edition of the Revised Ordinances and<text:s/></text:span><text:span text:style-name="T573">Subsidiary Legislation</text:span><text:span text:style-name="T574"><text:s/>comes into f</text:span><text:span text:style-name="T575">orce, an ordinance or subsidiary legislation</text:span><text:span text:style-name="T576"><text:s/>shown as being—</text:span></text:p>
            <text:p text:style-name="P577"><text:line-break/>(a) omitted from and repealed by the Revised Ordinances and<text:s/>Subsidiary Legislation; or<text:s/></text:p>
            <text:p text:style-name="P578"/>
            <text:p text:style-name="P579"><text:s text:c="5"/>(b) consolidated in the Revised Ordinances and<text:s/>Subsidiary Legislation;</text:p>
            <text:p text:style-name="P580"><text:span text:style-name="T581"><text:s/></text:span></text:p>
            <text:p text:style-name="P582">is repealed to the extent shown.<text:s/></text:p>
            <text:p text:style-name="P583"/>
            <text:soft-page-break/>
            <text:p text:style-name="P584">(2) The Revised Ordinances and<text:s/>Subsidiary Legislation<text:s/>shall not be held to operate as new law but shall be construed and have effect as a consolidation of the law contained in the ordinances and<text:s/>subsidiary<text:s/>legislation<text:s/>for which the Revised Ordinances and<text:s/>Subsidiary Legislation<text:s/>were substituted.<text:s/></text:p>
            <text:p text:style-name="P585"/>
            <text:p text:style-name="P586">(3) The various provisions of the Revised Ordinances and<text:s/>Subsidiary Legislation<text:s/>corresponding to and substituted for the ordinances and<text:s/>subsidiary legislation<text:s/>previously in force shall, when they are the same in effect as those of the previous ordinances and<text:s/>subsidiary legislation, operate retrospectively as well as prospectively and shall be deemed to have been passed respectively on the days on which the corresponding previous ordinances and<text:s/>subsidiary legislation<text:s/>came into force.<text:s/></text:p>
            <text:p text:style-name="P587"/>
            <text:p text:style-name="P588"><text:span text:style-name="T589">(4) Subject to any subsidiary legislation</text:span><text:span text:style-name="T590"><text:s/>made under section 12, if on any point the provisions of the Revised Ordinances and<text:s/></text:span><text:span text:style-name="T591">Subsidiary Legislation</text:span><text:span text:style-name="T592"><text:s/>are not in effect the same as the ordinances and<text:s/></text:span><text:span text:style-name="T593">subsidiary l</text:span><text:span text:style-name="T594">egislation</text:span><text:span text:style-name="T595"><text:s/>for which they are substituted, then, notwithstanding section 5, with respect to all transactions, matters and things on or subsequent to the day on which the Revised Ordinances and<text:s/></text:span><text:span text:style-name="T596">Subsidiary Legislation</text:span><text:span text:style-name="T597"><text:s/>came into force, the provisions contained in them prevail, but with respect to all earlier transactions, matters and things the previous ordinances and<text:s/></text:span><text:span text:style-name="T598">subsidiary l</text:span><text:span text:style-name="T599">egislation</text:span><text:span text:style-name="T600"><text:s/>prevail.<text:s/></text:span></text:p>
            <text:p text:style-name="P601"/>
            <text:p text:style-name="P602"><text:s text:c="3"/>(5) Subsidiary legislation<text:s/>included in the Revised Ordinances and<text:s/>Subsidiary Legislation<text:s/>as a result of the exercise of a power in section 5(1)(c), (o), (q) or (s) is deemed to have been made under the ordinance in the Revised Ordinances and<text:s/>Subsidiary Legislation<text:s/>pursuant to any provisions under which it might have been made.<text:s/></text:p>
            <text:p text:style-name="P603"/>
            <text:p text:style-name="P604">(6) A reference in—<text:s/></text:p>
            <text:p text:style-name="P605"/>
            <text:p text:style-name="P606">(a) an ordinance or subsidiary legislation<text:s/>that is omitted from but not repealed by the Revised Ordinances and<text:s/>Subsidiary Legislation; or<text:s/></text:p>
            <text:p text:style-name="P607"/>
            <text:p text:style-name="P608">(b) any instrument or document;<text:s/></text:p>
            <text:p text:style-name="P609"/>
            <text:p text:style-name="P610">to an ordinance or subsidiary legislation<text:s/>that is repealed by the Revised Ordinances and<text:s/>Subsidiary Legislation<text:s/>shall, after the Revised Ordinances and<text:s/>Subsidiary Legislation<text:s/>come into force, be held with respect to any subsequent transaction to be a reference to the ordinance or subsidiary legislation<text:s/>in the Revised Ordinances and<text:s/>Subsidiary Legislation<text:s/>having the same effect as the<text:s/>repealed ordinance or subsidiary legislation.<text:s/></text:p>
            <text:p text:style-name="P611"/>
          </table:table-cell>
        </table:table-row>
        <text:soft-page-break/>
        <table:table-row table:style-name="TableRow612">
          <table:table-cell table:style-name="TableCell613">
            <text:p text:style-name="P614">Publication and distribution.</text:p>
          </table:table-cell>
          <table:table-cell table:style-name="TableCell615">
            <text:p text:style-name="P616"><text:span text:style-name="T617">11.</text:span><text:span text:style-name="T618"><text:s/></text:span><text:span text:style-name="T619">(1) The Revised Ordinances and<text:s/></text:span><text:span text:style-name="T620">Subsidiary Legislation</text:span><text:span text:style-name="T621"><text:s/>shall be published in a set of printed volumes.<text:s/></text:span></text:p>
            <text:p text:style-name="P622"/>
            <text:p text:style-name="P623">(2) A set of the Revised Ordinances and<text:s/>Subsidiary Legislation<text:s/>shall be given to each of the following persons—<text:s/></text:p>
            <text:p text:style-name="P624"/>
            <text:p text:style-name="P625"><text:span text:style-name="T626">(a)<text:s/></text:span><text:span text:style-name="T627">the Commissioner;<text:s/></text:span></text:p>
            <text:p text:style-name="P628"/>
            <text:p text:style-name="P629">(b)<text:s/>the<text:s/>Deputy Commissioner;<text:s/></text:p>
            <text:p text:style-name="P630"/>
            <text:p text:style-name="P631"><text:span text:style-name="T632">(c) the Judge of the Supreme Court;</text:span></text:p>
            <text:p text:style-name="P633"/>
            <text:p text:style-name="P634">(d)<text:s/>the Registrar of the Supreme Court;</text:p>
            <text:p text:style-name="P635"/>
            <text:p text:style-name="P636">(e) the Senior Magistrate;<text:s/></text:p>
            <text:p text:style-name="P637"/>
            <text:p text:style-name="P638"><text:span text:style-name="T639">(f</text:span><text:span text:style-name="T640">)<text:s/></text:span><text:span text:style-name="T641">the Law Revision Officer;<text:s/></text:span></text:p>
            <text:p text:style-name="P642"/>
            <text:p text:style-name="P643"><text:span text:style-name="T644">(g</text:span><text:span text:style-name="T645">)<text:s/></text:span><text:span text:style-name="T646">the Attorney General</text:span><text:span text:style-name="T647">; <text:s/></text:span></text:p>
            <text:p text:style-name="P648"/>
            <text:p text:style-name="P649">(3) The Revised Ordinances and<text:s/>Subsidiary Legislation<text:s/>may be—<text:s/></text:p>
            <text:p text:style-name="P650"/>
            <text:p text:style-name="P651">(a) published for general distribution in the printed form and in any other form that the Commissioner directs;</text:p>
            <text:p text:style-name="P652"><text:span text:style-name="T653"><text:s/></text:span></text:p>
            <text:p text:style-name="P654"><text:span text:style-name="T655">(b)</text:span><text:span text:style-name="T656"> distributed to the persons, offices, departments and institutions within or outside the Territory as directed by the Commissioner; and<text:s/></text:span></text:p>
            <text:p text:style-name="P657"/>
            <text:p text:style-name="P658"><text:span text:style-name="T659">(c)</text:span><text:span text:style-name="T660"> offered for sale to the public on the terms authorised by the Commissioner.<text:s/></text:span></text:p>
            <text:p text:style-name="P661"/>
            <text:p text:style-name="P662">(4) In paragraph (3)(c), “sale” includes a contractual right of access by remote computer to an electronic version of the Revised Ordinances and<text:s/>Subsidiary Legislation.<text:s/></text:p>
            <text:p text:style-name="P663"/>
          </table:table-cell>
        </table:table-row>
        <text:soft-page-break/>
        <table:table-row table:style-name="TableRow664">
          <table:table-cell table:style-name="TableCell665">
            <text:p text:style-name="P666">Correction of revised edition.</text:p>
          </table:table-cell>
          <table:table-cell table:style-name="TableCell667">
            <text:p text:style-name="P668"><text:span text:style-name="T669">12.</text:span><text:span text:style-name="T670"><text:s/></text:span><text:span text:style-name="T671">(1) The Co</text:span><text:span text:style-name="T672">mmissioner may, not later than one</text:span><text:span text:style-name="T673"><text:s/>year after the day on which the edition of the Revised Ordinances and<text:s/></text:span><text:span text:style-name="T674">Subsidiary Legislation</text:span><text:span text:style-name="T675"><text:s/>comes into force under section 8(2), make<text:s/></text:span><text:span text:style-name="T676">subsidiary l</text:span><text:span text:style-name="T677">egislation</text:span><text:span text:style-name="T678"><text:s/>to rectify any error in the Revised Ordinances and<text:s/></text:span><text:span text:style-name="T679">Subsidiary Legislation</text:span><text:span text:style-name="T680"><text:s/>in a manner not inconsistent with the powers of revision given to the Law Revision Officer.<text:s/></text:span></text:p>
            <text:p text:style-name="P681"/>
            <text:p text:style-name="P682">(2) Subsidiary legislation<text:s/>made under subsection (1) may be made retroactive to the revision date of the Revised Ordinances and<text:s/>Subsidiary Legislation.<text:s/></text:p>
            <text:p text:style-name="P683"/>
          </table:table-cell>
        </table:table-row>
        <table:table-row table:style-name="TableRow684">
          <table:table-cell table:style-name="TableCell685">
            <text:p text:style-name="P686">Interim revised edition.</text:p>
          </table:table-cell>
          <table:table-cell table:style-name="TableCell687">
            <text:p text:style-name="P688"><text:span text:style-name="T689">13.</text:span><text:span text:style-name="T690"><text:s/></text:span><text:span text:style-name="T691">(1) Subject to this section, this Ordinance applies, with all necessary modifications, to an edition of an interim revised ordinance and its<text:s/></text:span><text:span text:style-name="T692">subsidiary l</text:span><text:span text:style-name="T693">egislation</text:span><text:span text:style-name="T694"><text:s/>prepared under section 4(b).<text:s/></text:span></text:p>
            <text:p text:style-name="P695"/>
            <text:p text:style-name="P696"><text:span text:style-name="T697">(2) An edition of an interim revised ordinance and its<text:s/></text:span><text:span text:style-name="T698">subsidiary l</text:span><text:span text:style-name="T699">egislation</text:span><text:span text:style-name="T700"><text:s/>shall repeal the ordinance and<text:s/></text:span><text:span text:style-name="T701">subsidiary l</text:span><text:span text:style-name="T702">egislation</text:span><text:span text:style-name="T703"><text:s/>for which it is substituted.<text:s/></text:span></text:p>
            <text:p text:style-name="P704"/>
            <text:p text:style-name="P705"><text:span text:style-name="T706">(3) When an edition of an interim revised ordinance and its<text:s/></text:span><text:span text:style-name="T707">subsidiary l</text:span><text:span text:style-name="T708">egislation</text:span><text:span text:style-name="T709"><text:s/>is complete, the Law Revision</text:span><text:span text:style-name="T710"><text:s/>Officer</text:span><text:span text:style-name="T711"><text:s/>and the Attorney General</text:span><text:span text:style-name="T712"><text:s/>shall—<text:s/></text:span></text:p>
            <text:p text:style-name="P713"/>
            <text:p text:style-name="P714">(a) authenticate it by signing it; and</text:p>
            <text:p text:style-name="P715"><text:span text:style-name="T716"><text:s/></text:span></text:p>
            <text:p text:style-name="P717"><text:span text:style-name="T718">(b) deliver it to the Commissioner.<text:s/></text:span></text:p>
            <text:p text:style-name="P719"/>
            <text:p text:style-name="P720">(4) The edition of an interim revised ordinance and its<text:s/>subsidiary legislation<text:s/>comes into force on the day specified in it as the day as at which it shows the law.<text:s/></text:p>
            <text:p text:style-name="P721"/>
            <text:p text:style-name="P722"><text:span text:style-name="T723">(5) The day referred to in subsection (4) shall not be earlier than the day that copies of the edition of the interim revised ordinance and its<text:s/></text:span><text:span text:style-name="T724">subsidiary l</text:span><text:span text:style-name="T725">egislation</text:span><text:span text:style-name="T726"><text:s/>are ready for distribution to t</text:span><text:span text:style-name="T727">hose persons specified in section 11(2)</text:span><text:span text:style-name="T728">.<text:s/></text:span></text:p>
            <text:p text:style-name="P729"/>
            <text:p text:style-name="P730">(6) A reference in—<text:line-break/></text:p>
            <text:p text:style-name="P731">(a) an ordinance or subsidiary legislation; or</text:p>
            <text:p text:style-name="P732"><text:line-break/>(b) any instrument or document;<text:s/></text:p>
            <text:p text:style-name="P733"/>
            <text:p text:style-name="P734">to an ordinance or subsidiary legislation<text:s/>that is repealed in an edition of an interim<text:s/>revised ordinance or subsidiary legislation<text:s/>shall, after the edition comes into force, be held with respect to any subsequent transaction to be a reference to the ordinance or subsidiary legislation<text:s/>in the interim revised ordinances and its<text:s/>subsidiary legislation<text:s/>having the same effect as the<text:s/>repealed ordinance or subsidiary legislation.<text:s/></text:p>
            <text:p text:style-name="P735"/>
            <text:p text:style-name="P736">(7) The edition of an interim revised ordinance and its<text:s/>subsidiary legislation<text:s/>delivered to the Commissioner is the original<text:s/>version of the interim revised<text:s/>ordinance and<text:s/>its<text:s/>subsidiary legislation<text:s/>set out in it and may be delivered to the Deputy Commissioner<text:s/>for safekeeping.<text:s/></text:p>
            <text:p text:style-name="P737"/>
            <text:p text:style-name="P738">(8) The date as at which an edition of an interim revised ordinance and its<text:s/>subsidiary legislation<text:s/>states the law shall be indicated on the edition.</text:p>
            <text:p text:style-name="P739"><text:span text:style-name="T740"><text:s/></text:span></text:p>
            <text:p text:style-name="P741">(9) An ordinance in an edition of the interim revised ordinance and its<text:s/>subsidiary legislation<text:s/>may be cited by its title and the designation “Interim Revised Ordinance of the British Antarctic<text:s/>Territory” followed by its chapter number, or by the abbreviation “I.R.O.B.A.T.” followed by<text:s/><text:soft-page-break/>its chapter number in the format “c. [insert number]”, and the date as at which the edition states the law.<text:s/></text:p>
            <text:p text:style-name="P742"/>
            <text:p text:style-name="P743">(10) Subsidiary legislation<text:s/>in an edition of the interim revised ordinance and its<text:s/>subsidiary legislation<text:s/>may be cited by its title and the designation “Interim Revised<text:s/>Subsidiary Legislation<text:s/>of the British Antarctic<text:s/>Territory” followed by its subsidiary legislation<text:s/>number,<text:s/>or the abbreviation “I.R.S.L.B.A.T.” followed by its subsidiary legislation<text:s/>number, and the date as at which the edition states the law.<text:s/></text:p>
            <text:p text:style-name="P744"/>
          </table:table-cell>
        </table:table-row>
        <text:soft-page-break/>
        <table:table-row table:style-name="TableRow745">
          <table:table-cell table:style-name="TableCell746">
            <text:p text:style-name="P747">Supplement.</text:p>
          </table:table-cell>
          <table:table-cell table:style-name="TableCell748">
            <text:p text:style-name="P749"><text:span text:style-name="T750">14.</text:span><text:span text:style-name="T751"><text:s/></text:span><text:span text:style-name="T752">(1) The Law Revision Officer may revise the ordinances and<text:s/></text:span><text:span text:style-name="T753">subsidiary l</text:span><text:span text:style-name="T754">egislation</text:span><text:span text:style-name="T755"><text:s/>enacted after the revision date prescribed for the edition of the Revised Ordinances and<text:s/></text:span><text:span text:style-name="T756">Subsidiary Legislation</text:span><text:span text:style-name="T757"><text:s/>in order to bring the ordinances and<text:s/></text:span><text:span text:style-name="T758">subsidiary l</text:span><text:span text:style-name="T759">egislation</text:span><text:span text:style-name="T760"><text:s/>into conformity with the Revised Ordinances and<text:s/></text:span><text:span text:style-name="T761">Subsidiary Legislation</text:span><text:span text:style-name="T762">.<text:s/></text:span></text:p>
            <text:p text:style-name="P763"/>
            <text:p text:style-name="P764">(2) The provisions of this Ordinance relating to the preparation, bringing into force and interpretation of the Revised Ordinances and<text:s/>Subsidiary Legislation<text:s/>apply, with all necessary modifications, to the ordinances and<text:s/>subsidiary legislation<text:s/>revised under this section.<text:s/></text:p>
            <text:p text:style-name="P765"/>
          </table:table-cell>
        </table:table-row>
        <table:table-row table:style-name="TableRow766">
          <table:table-cell table:style-name="TableCell767">
            <text:p text:style-name="P768">Periodic revision of ordinances and<text:s/>subsidiary legislation.</text:p>
          </table:table-cell>
          <table:table-cell table:style-name="TableCell769">
            <text:p text:style-name="P770"><text:span text:style-name="T771">15.</text:span><text:span text:style-name="T772"><text:s/></text:span><text:span text:style-name="T773">(1) After the date that the Revised Ordinances and<text:s/></text:span><text:span text:style-name="T774">Subsidiary Legislation</text:span><text:span text:style-name="T775"><text:s/>come into force, the Law Revision Officer may—<text:s/></text:span></text:p>
            <text:p text:style-name="P776"/>
            <text:p text:style-name="P777"><text:span text:style-name="T778">(a) revise those ordinances and<text:s/></text:span><text:span text:style-name="T779">subsidiary l</text:span><text:span text:style-name="T780">egislation</text:span><text:span text:style-name="T781"><text:s/>that, in the opinion of the Law Revision Officer, require revision and that were enacted, whether or not they were in force, on the previous revision date or after that date but before a subsequent revision date established by the Law Revision Officer as the date as at which the ordinances and<text:s/></text:span><text:span text:style-name="T782">subsidiary l</text:span><text:span text:style-name="T783">egislation</text:span><text:span text:style-name="T784"><text:s/>revised show the law;<text:s/></text:span></text:p>
            <text:p text:style-name="P785"/>
            <text:p text:style-name="P786"><text:span text:style-name="T787">(b) prepare an edition of those ordinances and<text:s/></text:span><text:span text:style-name="T788">subsidiary l</text:span><text:span text:style-name="T789">egislation</text:span><text:span text:style-name="T790"><text:s/>in printed and electronic form and in any other form</text:span><text:span text:style-name="T791"><text:s/>directe</text:span><text:span text:style-name="T792">d by the Attorney General</text:span><text:span text:style-name="T793">; and<text:s/></text:span></text:p>
            <text:p text:style-name="P794"/>
            <text:p text:style-name="P795">(c) arrange for the publication of the edition;<text:s/></text:p>
            <text:p text:style-name="P796"/>
            <text:p text:style-name="P797">and the edition comes into force on a day the Commissioner, by proclamation, declares to be the day on which the edition of the<text:s/>revised ordinance or subsidiary legislation<text:s/>comes into force.<text:s/></text:p>
            <text:p text:style-name="P798"/>
            <text:p text:style-name="P799">(2) The ordinances and<text:s/>subsidiary legislation<text:s/>referred to in subsection (1) shall be authenticated by the Law Revision Officer and delivered to the Commissioner.<text:s/></text:p>
            <text:p text:style-name="P800"/>
            <text:p text:style-name="P801">(3) The day as at which the revised edition of the ordinances and<text:s/>subsidiary legislation<text:s/>shows the law shall be indicated on the edition.<text:s/></text:p>
            <text:p text:style-name="P802"/>
            <text:p text:style-name="P803">(4) The day referred to in subsection (1) shall not be earlier than the day that copies of the revised edition referred to in subsection (1) are ready for distribution to those persons specified in section 11(2).<text:s/></text:p>
            <text:p text:style-name="P804"/>
            <text:p text:style-name="P805">(5) A reference in—</text:p>
            <text:p text:style-name="P806"><text:line-break/>(a) an ordinance or subsidiary legislation; or</text:p>
            <text:p text:style-name="P807"><text:span text:style-name="T808"><text:line-break/>(b) any instrument or document;<text:s/></text:span></text:p>
            <text:p text:style-name="P809"/>
            <text:p text:style-name="P810"><text:span text:style-name="T811">to an ordinance or subsidiary legislation</text:span><text:span text:style-name="T812"><text:s/>that is repealed in a revised edition referred to in subsection (1) shall, after the revised edition referred to in subsection (1) comes into force, be held with respect to any subsequent transaction to be a referenc</text:span><text:span text:style-name="T813">e to the ordinance or subsidiary legislation</text:span><text:span text:style-name="T814"><text:s/>in the revised edition having the same effect as the<text:s/></text:span><text:span text:style-name="T815">repealed ordinance or subsidiary legislation</text:span><text:span text:style-name="T816">.<text:s/></text:span></text:p>
            <text:p text:style-name="P817"/>
            <text:p text:style-name="P818"><text:span text:style-name="T819">(6) The revised edition referred to in subsection (1) authenticated by the Law Revision Officer is the original<text:s/></text:span><text:span text:style-name="T820">version of the revised edition<text:s/></text:span><text:span text:style-name="T821">of the ordinances and<text:s/></text:span><text:span text:style-name="T822">subsidiary l</text:span><text:span text:style-name="T823">egislation</text:span><text:span text:style-name="T824"><text:s/>set out in it.<text:s/></text:span></text:p>
            <text:p text:style-name="P825"/>
            <text:p text:style-name="P826"><text:span text:style-name="T827">(7) Subject to this section, the provisions of this Ordinance applicable to the Revised Ordinances and<text:s/></text:span><text:span text:style-name="T828">Subsidiary Legislation</text:span><text:span text:style-name="T829">, and more particularly sections 5, 7, 8(5), 9 and 10(1) to (5), apply, with appropriate changes as the circumstances require, to the revised edition referred to in subsection (1).<text:s/></text:span></text:p>
            <text:p text:style-name="P830"/>
          </table:table-cell>
        </table:table-row>
        <text:soft-page-break/>
        <table:table-row table:style-name="TableRow831">
          <table:table-cell table:style-name="TableCell832">
            <text:p text:style-name="P833">Correction of errors in periodic revision.</text:p>
          </table:table-cell>
          <table:table-cell table:style-name="TableCell834">
            <text:p text:style-name="P835"><text:span text:style-name="T836">16.</text:span><text:span text:style-name="T837"><text:s/></text:span><text:span text:style-name="T838">The Commissioner may by notice correct any error in a revised editi</text:span><text:span text:style-name="T839">on of an ordinance or subsidiary legislation</text:span><text:span text:style-name="T840"><text:s/>referred to in section 15, including any error in consolidation or revision and any grammatical, clerical, typographical, numbering, cross-referencing or other similar error, and may make the notice retroactive to the extent necessary to give effect to the correction.<text:s/></text:span></text:p>
            <text:p text:style-name="P841"/>
          </table:table-cell>
        </table:table-row>
        <table:table-row table:style-name="TableRow842">
          <table:table-cell table:style-name="TableCell843">
            <text:p text:style-name="P844">Subsidiary legislation.</text:p>
          </table:table-cell>
          <table:table-cell table:style-name="TableCell845">
            <text:p text:style-name="P846"><text:span text:style-name="T847">17.</text:span><text:span text:style-name="T848"><text:s/></text:span><text:span text:style-name="T849">The Commi</text:span><text:span text:style-name="T850">ssioner may make subsidiary l</text:span><text:span text:style-name="T851">egislation</text:span><text:span text:style-name="T852"><text:s/>to give effect to the provisions of this ordinance.</text:span></text:p>
            <text:p text:style-name="P853"/>
          </table:table-cell>
        </table:table-row>
      </table:table>
      <text:p text:style-name="Normal"/>
      <text:p text:style-name="Normal"/>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Grande" svg:font-family="Lucida Grande" style:font-family-generic="roman" svg:panose-1="0 0 0 0 0 0 0 0 0 0"/>
    <style:font-face style:name="Times" svg:font-family="Times" style:font-family-generic="roman"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GB"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indented" style:display-name="indented" style:family="paragraph" style:parent-style-name="Normal">
      <style:paragraph-properties fo:margin-top="0.0694in" fo:margin-bottom="0.0694in" fo:line-height="172%"/>
      <style:text-properties fo:hyphenate="false"/>
    </style:style>
    <style:style style:name="div-wrap-info" style:display-name="div-wrap-info"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complex="Lucida Grande" fo:font-size="9pt" style:font-size-asian="9pt" style:font-size-complex="9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language-asian="en" style:country-asian="GB"/>
    </style:style>
    <style:style style:name="PageNumber" style:display-name="Page Number" style:family="text" style:parent-style-name="DefaultParagraphFont"/>
    <style:style style:name="NormalWeb" style:display-name="Normal (Web)" style:family="paragraph" style:parent-style-name="Normal">
      <style:paragraph-properties fo:margin-top="0in" fo:margin-bottom="0in"/>
      <style:text-properties style:font-name="Times"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2pt" style:font-size-asian="12pt" style:font-size-complex="12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2pt" style:font-size-asian="12pt" style:font-size-complex="12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2">
      <text:list-level-style-number text:level="1" style:num-prefix="(" style:num-suffix=")" style:num-format="i">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2" style:num-suffix="." style:num-format="a" style:num-letter-sync="true">
        <style:list-level-properties text:space-before="1.0104in" text:min-label-width="0.25in" text:list-level-position-and-space-mode="label-alignment">
          <style:list-level-label-alignment text:label-followed-by="listtab" fo:margin-left="1.2604in" fo:text-indent="-0.25in"/>
        </style:list-level-properties>
      </text:list-level-style-number>
      <text:list-level-style-number text:level="3" style:num-suffix="." style:num-format="i">
        <style:list-level-properties fo:text-align="end" text:space-before="1.6354in" text:min-label-width="0.125in" text:list-level-position-and-space-mode="label-alignment">
          <style:list-level-label-alignment text:label-followed-by="listtab" fo:margin-left="1.7604in" fo:text-indent="-0.125in"/>
        </style:list-level-properties>
      </text:list-level-style-number>
      <text:list-level-style-number text:level="4" style:num-suffix="." style:num-format="1">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5" style:num-suffix="." style:num-format="a" style:num-letter-sync="true">
        <style:list-level-properties text:space-before="2.5104in" text:min-label-width="0.25in" text:list-level-position-and-space-mode="label-alignment">
          <style:list-level-label-alignment text:label-followed-by="listtab" fo:margin-left="2.7604in" fo:text-indent="-0.25in"/>
        </style:list-level-properties>
      </text:list-level-style-number>
      <text:list-level-style-number text:level="6" style:num-suffix="." style:num-format="i">
        <style:list-level-properties fo:text-align="end" text:space-before="3.1354in" text:min-label-width="0.125in" text:list-level-position-and-space-mode="label-alignment">
          <style:list-level-label-alignment text:label-followed-by="listtab" fo:margin-left="3.2604in" fo:text-indent="-0.125in"/>
        </style:list-level-properties>
      </text:list-level-style-number>
      <text:list-level-style-number text:level="7" style:num-suffix="." style:num-format="1">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8" style:num-suffix="." style:num-format="a" style:num-letter-sync="true">
        <style:list-level-properties text:space-before="4.0104in" text:min-label-width="0.25in" text:list-level-position-and-space-mode="label-alignment">
          <style:list-level-label-alignment text:label-followed-by="listtab" fo:margin-left="4.2604in" fo:text-indent="-0.25in"/>
        </style:list-level-properties>
      </text:list-level-style-number>
      <text:list-level-style-number text:level="9" style:num-suffix="." style:num-format="i">
        <style:list-level-properties fo:text-align="end" text:space-before="4.6354in" text:min-label-width="0.125in" text:list-level-position-and-space-mode="label-alignment">
          <style:list-level-label-alignment text:label-followed-by="listtab" fo:margin-left="4.7604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style:page-layout style:name="PL0">
      <style:page-layout-properties fo:page-width="8.268in" fo:page-height="11.693in" style:print-orientation="portrait" fo:margin-top="0.5in" fo:margin-left="1in" fo:margin-bottom="0.5513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6965in"/>
      </style:footer-style>
    </style:page-layout>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font-size="10pt" style:font-size-asian="10pt"/>
    </style:style>
    <style:style style:name="P10" style:parent-style-name="Footer" style:family="paragraph">
      <style:paragraph-properties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 style:parent-style-name="Footer" style:family="paragraph">
      <style:paragraph-properties fo:text-align="center" fo:margin-right="0.25in"/>
      <style:text-properties style:font-name="Arial" style:font-name-complex="Arial" fo:font-weight="bold" style:font-weight-asian="bold" fo:font-size="10pt" style:font-size-asian="10pt"/>
    </style:style>
    <style:style style:name="P13" style:parent-style-name="Header" style:family="paragraph">
      <style:paragraph-properties fo:text-align="center"/>
      <style:text-properties style:font-name="Arial" style:font-name-complex="Arial" fo:font-weight="bold" style:font-weight-asian="bold" fo:font-size="10pt" style:font-size-asian="10pt"/>
    </style:style>
    <style:style style:name="P14" style:parent-style-name="Footer" style:family="paragraph">
      <style:paragraph-properties fo:text-align="center"/>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8"><text:span text:style-name="T9"><text:s/></text:span><text:user-defined text:name="PRIVACY"/></text:p>
        <text:p text:style-name="Header"/>
      </style:header>
      <style:footer>
        <text:p text:style-name="P10"><draw:frame draw:style-name="F11" text:anchor-type="paragraph" svg:y="0.0006in" draw:z-index="0"><draw:text-box fo:min-height="0in" fo:min-width="0in"><text:p text:style-name="Footer"><text:span text:style-name="PageNumber"><text:page-number text:fixed="false">12</text:page-number></text:span></text:p></draw:text-box></draw:frame></text:p>
        <text:p text:style-name="P12"><text:s/></text:p>
      </style:footer>
    </style:master-page>
    <style:master-page style:next-style-name="MP0" style:name="MPF0" style:page-layout-name="PL0">
      <style:header>
        <text:p text:style-name="P13"><text:s/></text:p>
        <text:p text:style-name="Header"/>
      </style:header>
      <style:footer>
        <text:p text:style-name="Footer"/>
        <text:p text:style-name="P1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ld Bar</dc:title>
    <dc:subject/>
    <meta:initial-creator>Wiggs</meta:initial-creator>
    <dc:creator>Lisa Gamandi (Sensitive)</dc:creator>
    <meta:creation-date>2018-12-28T13:02:00Z</meta:creation-date>
    <dc:date>2018-12-28T13:02:00Z</dc:date>
    <meta:print-date>2016-02-26T15:26: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5-10-12T00:00:00Z</meta:user-defined>
    <meta:document-statistic meta:page-count="12" meta:paragraph-count="47" meta:word-count="3546" meta:character-count="23713" meta:row-count="168" meta:non-whitespace-character-count="20214"/>
  </office:meta>
</office:document-meta>
</file>