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BodyText" style:family="paragraph">
      <style:text-properties style:font-name="Times New Roman" fo:font-size="22pt" style:font-size-asian="22pt" style:text-underline-type="none"/>
    </style:style>
    <style:style style:name="P11" style:parent-style-name="BodyText" style:family="paragraph">
      <style:text-properties style:font-name="Times New Roman" fo:font-size="22pt" style:font-size-asian="22pt" style:text-underline-type="none"/>
    </style:style>
    <style:style style:name="P12" style:parent-style-name="BodyText" style:family="paragraph">
      <style:text-properties style:font-name="Times New Roman" fo:font-size="22pt" style:font-size-asian="22pt" style:text-underline-type="none"/>
    </style:style>
    <style:style style:name="P13" style:parent-style-name="BodyText" style:family="paragraph">
      <style:text-properties style:font-name="Times New Roman" fo:font-size="10pt" style:font-size-asian="10pt" style:font-size-complex="10pt" style:text-underline-type="none"/>
    </style:style>
    <style:style style:name="P14" style:parent-style-name="BodyText" style:family="paragraph">
      <style:text-properties style:font-name="Times New Roman" fo:font-size="10pt" style:font-size-asian="10pt" style:font-size-complex="10pt" style:text-underline-type="none"/>
    </style:style>
    <style:style style:name="P15" style:parent-style-name="BodyText" style:family="paragraph">
      <style:text-properties style:font-name="Times New Roman" style:font-weight-complex="bold" fo:font-size="10pt" style:font-size-asian="10pt" style:font-size-complex="10pt" style:text-underline-type="none"/>
    </style:style>
    <style:style style:name="P16" style:parent-style-name="BodyText" style:family="paragraph">
      <style:text-properties style:font-name="Times New Roman" style:font-weight-complex="bold" fo:font-size="10pt" style:font-size-asian="10pt" style:font-size-complex="10pt" style:text-underline-type="none"/>
    </style:style>
    <style:style style:name="P17" style:parent-style-name="BodyText" style:family="paragraph">
      <style:text-properties style:font-name="Times New Roman" style:font-weight-complex="bold" fo:font-size="10pt" style:font-size-asian="10pt" style:font-size-complex="10pt" style:text-underline-type="none"/>
    </style:style>
    <style:style style:name="P18" style:parent-style-name="BodyText" style:family="paragraph">
      <style:text-properties style:font-name="Times New Roman" fo:font-weight="normal" style:font-weight-asian="normal" style:font-weight-complex="bold" fo:font-size="10pt" style:font-size-asian="10pt" style:font-size-complex="10pt" style:text-underline-type="none"/>
    </style:style>
    <style:style style:name="P19" style:parent-style-name="BodyText" style:family="paragraph">
      <style:text-properties style:font-name="Times New Roman" fo:font-weight="normal" style:font-weight-asian="normal" style:font-weight-complex="bold" fo:font-size="10pt" style:font-size-asian="10pt" style:font-size-complex="10pt" style:text-underline-type="none"/>
    </style:style>
    <style:style style:name="P20"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1"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2"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3"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4"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5"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6" style:parent-style-name="BodyText" style:family="paragraph">
      <style:paragraph-properties fo:text-align="start" fo:text-indent="0.5in"/>
      <style:text-properties style:font-name="Times New Roman" fo:font-weight="normal" style:font-weight-asian="normal" style:font-weight-complex="bold" fo:font-size="10pt" style:font-size-asian="10pt" style:font-size-complex="10pt" style:text-underline-type="none"/>
    </style:style>
    <style:style style:name="P27"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0pt" style:font-size-asian="10pt" style:font-size-complex="10pt" style:text-underline-type="none"/>
    </style:style>
    <style:style style:name="P28"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29"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0" style:parent-style-name="BodyText" style:family="paragraph">
      <style:paragraph-properties fo:text-align="start" fo:margin-left="0.5in">
        <style:tab-stops/>
      </style:paragraph-properties>
      <style:text-properties style:font-name="Times New Roman" fo:font-weight="normal" style:font-weight-asian="normal" style:font-weight-complex="bold" fo:font-size="10pt" style:font-size-asian="10pt" style:font-size-complex="10pt" style:text-underline-type="none"/>
    </style:style>
    <style:style style:name="P31"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2"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3"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4"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5"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6"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7"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8"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39"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0"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1"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2"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3"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0pt" style:font-size-asian="10pt" style:font-size-complex="10pt" style:text-underline-type="none"/>
    </style:style>
    <style:style style:name="P44"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0pt" style:font-size-asian="10pt" style:font-size-complex="10pt" style:text-underline-type="none"/>
    </style:style>
    <style:style style:name="P45" style:parent-style-name="BodyText" style:family="paragraph">
      <style:paragraph-properties fo:text-align="start" fo:margin-left="1in" fo:text-indent="-0.5in">
        <style:tab-stops/>
      </style:paragraph-properties>
      <style:text-properties style:font-name="Times New Roman" fo:font-weight="normal" style:font-weight-asian="normal" style:font-weight-complex="bold" fo:font-size="10pt" style:font-size-asian="10pt" style:font-size-complex="10pt" style:text-underline-type="none"/>
    </style:style>
    <style:style style:name="P46"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7"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8"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49"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0"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1"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2"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3"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4"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5"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6"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7"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8"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59"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0"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1"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2"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3"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4"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5"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6"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7"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8" style:parent-style-name="BodyText" style:family="paragraph">
      <style:paragraph-properties fo:text-align="start"/>
      <style:text-properties style:font-name="Times New Roman" fo:font-weight="normal" style:font-weight-asian="normal" style:font-weight-complex="bold" fo:font-size="10pt" style:font-size-asian="10pt" style:font-size-complex="10pt" style:text-underline-type="none"/>
    </style:style>
    <style:style style:name="P69" style:parent-style-name="BodyText" style:family="paragraph">
      <style:paragraph-properties fo:text-align="start" fo:text-indent="0.5in"/>
      <style:text-properties style:font-name="Times New Roman" style:font-weight-complex="bold" fo:font-size="13.5pt" style:font-size-asian="13.5pt" style:font-size-complex="13.5pt" style:text-underline-type="none"/>
    </style:style>
    <style:style style:name="P70" style:parent-style-name="BodyText" style:family="paragraph">
      <style:paragraph-properties fo:margin-left="5in">
        <style:tab-stops/>
      </style:paragraph-properties>
    </style:style>
    <style:style style:name="T71" style:parent-style-name="DefaultParagraphFont" style:family="text">
      <style:text-properties style:font-name="Times New Roman" style:font-weight-complex="bold" fo:font-size="10pt" style:font-size-asian="10pt" style:font-size-complex="10pt" style:text-underline-type="none"/>
    </style:style>
    <style:style style:name="T72" style:parent-style-name="DefaultParagraphFont" style:family="text">
      <style:text-properties style:font-name="Times New Roman" fo:font-size="10pt" style:font-size-asian="10pt" style:font-size-complex="10pt" style:text-underline-type="none"/>
    </style:style>
    <style:style style:name="T73" style:parent-style-name="DefaultParagraphFont" style:family="text">
      <style:text-properties style:font-name="Times New Roman" fo:font-size="10pt" style:font-size-asian="10pt" style:font-size-complex="10pt" style:text-underline-type="none"/>
    </style:style>
    <style:style style:name="P74" style:parent-style-name="BodyText" style:family="paragraph">
      <style:paragraph-properties fo:margin-left="5in" fo:text-indent="0.5in">
        <style:tab-stops/>
      </style:paragraph-properties>
      <style:text-properties style:font-name="Times New Roman" fo:font-weight="normal" style:font-weight-asian="normal" fo:font-size="10pt" style:font-size-asian="10pt" style:font-size-complex="10pt" style:text-underline-type="none"/>
    </style:style>
    <style:style style:name="P75" style:parent-style-name="BodyText" style:family="paragraph">
      <style:paragraph-properties fo:text-align="end"/>
      <style:text-properties style:font-name="Times New Roman" fo:font-weight="normal" style:font-weight-asian="normal" fo:font-size="10pt" style:font-size-asian="10pt" style:font-size-complex="10pt" style:text-underline-type="none"/>
    </style:style>
    <style:style style:name="T76"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77"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78"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79"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0"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1"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2"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3"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4"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5"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6"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7"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8"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name="T89" style:parent-style-name="DefaultParagraphFont" style:family="text">
      <style:text-properties style:font-name="Times New Roman" fo:font-weight="normal" style:font-weight-asian="normal" style:font-weight-complex="bold" fo:font-size="10pt" style:font-size-asian="10pt" style:font-size-complex="10pt" style:text-underline-type="none"/>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6"><draw:frame draw:z-index="251658240" draw:id="id0" draw:style-name="a0" draw:name="Object 3" text:anchor-type="paragraph" svg:x="2.51875in" svg:y="-0.15972in" svg:width="1.59722in" svg:height="1.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
      <text:p text:style-name="P11"/>
      <text:p text:style-name="P12"/>
      <text:p text:style-name="P13">BRITISH ANTARCTIC<text:s/>TERRITORY</text:p>
      <text:p text:style-name="P14"/>
      <text:p text:style-name="P15">Statutory Instrument No.<text:s/>1<text:s/>of 2016</text:p>
      <text:p text:style-name="P16"/>
      <text:p text:style-name="P17">The<text:s/>Official Gazette<text:s/>(Publication)<text:s/>Order 2016</text:p>
      <text:p text:style-name="P18"/>
      <text:p text:style-name="P19"/>
      <text:p text:style-name="P20">1.<text:tab/>This Order may be cited as the<text:s/>Official Gazette<text:s/>(Publication)<text:s/>Order 2016.</text:p>
      <text:p text:style-name="P21"/>
      <text:p text:style-name="P22">2.<text:tab/>In<text:s/>exercise of the powers<text:s/>in that behalf vested in me by section<text:s/>13(3) of the British Antarctic Territory Order 1989<text:s/>and section 5(6) of the Interpretation and General Provisions Ordinance 1990 (as amended),<text:s/>I hereby direct that all Ordinances, laws, documents and information of any kind that<text:s/>may<text:s/>require publication in the Official Gazette of the Territory<text:s/>(the ‘Gazette’)<text:s/>shall be published in the<text:s/>following manner:</text:p>
      <text:p text:style-name="P23"/>
      <text:p text:style-name="P24">a.<text:tab/>The<text:s/>Gazette shall:</text:p>
      <text:p text:style-name="P25"/>
      <text:p text:style-name="P26">i.<text:tab/>be produced in an electronic format;<text:s/>and</text:p>
      <text:p text:style-name="P27">ii.<text:tab/>include the text<text:s/>(together with any image or diagram<text:s/>included in a schedule<text:s/>thereto)<text:s/>of any Ordinance, law, document or information of any kind that<text:s/>may require<text:s/>publication in the Gazette.</text:p>
      <text:p text:style-name="P28"/>
      <text:p text:style-name="P29">b.<text:tab/>The Gazette<text:s/>may include any other document, image or diagram of any kind<text:s/>that is not required by<text:s/>law to be published in the Gazette, if the<text:s/>Commissioner<text:s/>is of the view that it would be beneficial for it also to be published therein.<text:s/></text:p>
      <text:p text:style-name="P30"/>
      <text:p text:style-name="P31">c.<text:tab/>Each issue of the Gazette shall be numbered consecutively and on the first page<text:s/>there shall appear the date on which that issue of the Gazette is published.</text:p>
      <text:p text:style-name="P32"/>
      <text:p text:style-name="P33">d.<text:tab/>The Gazette, or a link to it,<text:s/>shall<text:s/>be included in the web pages or website utilised by the Administration of the British Antarctic Territory, to which a<text:s/>person may have access<text:s/>without charge.</text:p>
      <text:p text:style-name="P34"/>
      <text:p text:style-name="P35">e.<text:tab/>A notice<text:s/>containing the information set out in paragraph f.<text:s/>shall<text:s/>prominently<text:s/>be<text:s/>displayed on a notice board, or in any other area to which persons have<text:s/>full and convenient access, at the following locations:</text:p>
      <text:p text:style-name="P36"/>
      <text:p text:style-name="P37"><text:tab/>i.<text:tab/>Rothera Research Station;</text:p>
      <text:p text:style-name="P38"><text:tab/>ii<text:tab/>Halley Research Station;</text:p>
      <text:p text:style-name="P39"><text:tab/>iii<text:tab/>Signy Research Station;<text:s/>and</text:p>
      <text:p text:style-name="P40"><text:tab/>iv.<text:tab/>Port Lockroy.</text:p>
      <text:p text:style-name="P41"/>
      <text:p text:style-name="P42">f.<text:tab/>The notice described in paragraph e. shall contain the following information:</text:p>
      <text:p text:style-name="P43"/>
      <text:p text:style-name="P44">i.<text:tab/>The web address that can be used to gain access to issues of the Gazette and any other information relating to the laws of the Territory;<text:s/>and</text:p>
      <text:p text:style-name="P45">ii.<text:tab/>The indication that it is the responsibility of those present in the Territory to make themselves aware, through access to the web pages described above, or otherwise, of the laws that are currently in place.</text:p>
      <text:p text:style-name="P46"/>
      <text:p text:style-name="P47">g.<text:tab/>Any person may request a copy, either electronically, or in printed format, of an issue of the Gazette. <text:s/>This shall be provided to the person requesting such a copy, at a reasonable cost (if any) to be<text:s/>determined by the<text:s/>Commissioner.</text:p>
      <text:p text:style-name="P48"/>
      <text:p text:style-name="P49">h.<text:tab/>Each issue of the Gazette shall<text:s/>be published as frequently as the<text:s/>Commissioner<text:s/>may determine.</text:p>
      <text:p text:style-name="P50"/>
      <text:soft-page-break/>
      <text:p text:style-name="P51">i.<text:tab/>If the<text:s/>Commissioner<text:s/>decides that there is a need to produce an issue of the Gazette at short notice, a Special Gazette or Gazette Extraordinary shall<text:s/>be published in the manner described in<text:s/>sub-paragraphs a., to d.,<text:s/>and g.,<text:s/>above.</text:p>
      <text:p text:style-name="P52"/>
      <text:p text:style-name="P53">j.<text:tab/>For the avoidance of<text:s/>doubt, the date that appears on the first page of the electronic version of the Gazette<text:s/>(in accordance with paragraph c.,<text:s/>above) shall be the date on which any document contained within it is published in the Gazette, unless it is proved that the<text:s/>issue was published on some other date.</text:p>
      <text:p text:style-name="P54"/>
      <text:p text:style-name="P55">3.<text:tab/>The validity or effect of<text:s/>Ordinances, laws, documents or<text:s/>information of any kind that may require publication in the Gazette shall not be called in question by reason of the non-observance of this Order.</text:p>
      <text:p text:style-name="P56"/>
      <text:p text:style-name="P57">4.<text:tab/>This Order will come into effect on<text:s/>23 February 2016<text:s/>and remain in force until revocation or further Order.<text:tab/></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SEALED]</text:p>
      <text:p text:style-name="P70"><text:span text:style-name="T71">[Signed by<text:s/></text:span><text:span text:style-name="T72">Peter Hayes</text:span><text:span text:style-name="T73">]</text:span></text:p>
      <text:p text:style-name="P74">Commissioner</text:p>
      <text:p text:style-name="P75"><text:s/><text:s text:c="12"/>British Antarctic<text:s/>Territory</text:p>
      <text:p text:style-name="BodyText"><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s text:c="10"/></text:span><text:span text:style-name="T85"><text:s/></text:span><text:span text:style-name="T86"><text:s text:c="21"/></text:span><text:span text:style-name="T87">Dated:<text:s/></text:span><text:span text:style-name="T88">15 March</text:span><text:span text:style-name="T89"><text:s/>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plendid" svg:font-family="Splendid" style:font-family-generic="system" style:font-pitch="variable"/>
    <style:font-face style:name="Arial" svg:font-family="Arial" style:font-family-generic="swiss" style:font-pitch="variable" svg:panose-1="2 11 6 4 2 2 2 2 2 4"/>
    <style:font-face style:name="Africa" svg:font-family="Africa" style:font-family-generic="decorative"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Splendi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Splendid" fo:font-size="26pt" style:font-size-asian="26pt"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keep-with-next="always"/>
      <style:text-properties style:font-name="Arial" style:text-underline-type="single" style:text-underline-style="solid" style:text-underline-width="auto" style:text-underline-mode="continuous" fo:language="en" fo:country="US" fo:hyphenate="false"/>
    </style:style>
    <style:style style:name="Heading7" style:display-name="Heading 7" style:family="paragraph" style:parent-style-name="Normal" style:next-style-name="Normal" style:default-outline-level="7">
      <style:paragraph-properties fo:keep-with-next="always" fo:margin-left="0.25in">
        <style:tab-stops/>
      </style:paragraph-properties>
      <style:text-properties style:font-name="Arial" style:text-underline-type="single" style:text-underline-style="solid" style:text-underline-width="auto" style:text-underline-mode="continuous"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frica" fo:font-weight="bold" style:font-weight-asian="bold" fo:font-size="36pt" style:font-size-asian="36pt" style:text-underline-type="single" style:text-underline-style="solid" style:text-underline-width="auto" style:text-underline-mode="continuous" fo:hyphenate="false"/>
    </style:style>
    <style:style style:name="Date" style:display-name="Date" style:family="paragraph" style:parent-style-name="Normal" style:next-style-name="Normal">
      <style:text-properties style:font-name="Arial"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fo:hyphenate="false"/>
    </style:style>
    <style:style style:name="HTMLPreformattedChar" style:display-name="HTML Preformatted Char" style:family="text" style:parent-style-name="DefaultParagraphFont">
      <style:text-properties style:font-name="Courier" style:font-name-complex="Courie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3937in" fo:margin-left="0.7875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4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text:p text:style-name="P5"><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Official Gazette Order 2016</dc:title>
    <dc:description/>
    <dc:subject/>
    <meta:initial-creator>BRITISH FORCES POST OFFICE</meta:initial-creator>
    <dc:creator>Lisa Gamandi (Sensitive)</dc:creator>
    <meta:creation-date>2019-01-11T15:06:00Z</meta:creation-date>
    <dc:date>2019-01-11T15:07:00Z</dc:date>
    <meta:print-date>2016-02-10T10:38:00Z</meta:print-date>
    <meta:template xlink:href="Normal" xlink:type="simple"/>
    <meta:editing-cycles>2</meta:editing-cycles>
    <meta:editing-duration>PT198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2-04T00:00:00Z</meta:user-defined>
    <meta:document-statistic meta:page-count="2" meta:paragraph-count="7" meta:word-count="538" meta:character-count="3600" meta:row-count="25" meta:non-whitespace-character-count="3069"/>
  </office:meta>
</office:document-meta>
</file>