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309in"/>
    </style:style>
    <style:style style:name="TableColumn12" style:family="table-column">
      <style:table-column-properties style:column-width="4.452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20" style:family="table-row">
      <style:table-row-properties style:min-row-height="0.8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2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2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29" style:family="table-row">
      <style:table-row-properties style:min-row-height="0.7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49" style:family="table-row">
      <style:table-row-properties style:min-row-height="2.7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9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0.1666in" fo:margin-left="0.25in">
        <style:tab-stops>
          <style:tab-stop style:type="left" style:position="0.52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fo:line-height="0.1666in" fo:margin-left="0.25in">
        <style:tab-stops>
          <style:tab-stop style:type="left" style:position="0.52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BRITISH ANTARCTIC TERRITORY MARRIAGE OFFICER<text:s/></text:p>
      <text:p text:style-name="P6">APPLICATION FOR APPOINTMENT</text:p>
      <text:p text:style-name="P7"/>
      <text:p text:style-name="P8">Please complete the boxes below and sign to confirm the declaration. Give as much information as you think<text:s/>relevant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ame</text:span>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Address</text:span>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osition(s) held</text:span>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levant qualifications</text:span>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Reasons for making this application</text:span>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Declaration:</text:p>
      <text:p text:style-name="P62"/>
      <text:p text:style-name="P63">I, (insert name) hereby apply for appointment as a marriage officer.</text:p>
      <text:p text:style-name="P64"/>
      <text:p text:style-name="P65">I have read and understood the following<text:s/>requirements and agree to be bound by them:</text:p>
      <text:p text:style-name="P66"/>
      <text:p text:style-name="P67">1.<text:tab/>The Commissioner may only consider an application for appointment as a marriage officer after payment of any prescribed fee.<text:s/></text:p>
      <text:p text:style-name="P68"/>
      <text:p text:style-name="P69">2.<text:tab/>The Commissioner has the discretion to appoint, or not appoint any person applying for appointment as a marriage officer and may cancel any existing appointment. <text:s/>If the Commissioner refuses to appoint a person as a marriage officer or cancels an existing appointment, he shall not be required:</text:p>
      <text:p text:style-name="P70"/>
      <text:p text:style-name="P71">(a) to give any reason for such<text:s/>refusal or cancellation; or</text:p>
      <text:soft-page-break/>
      <text:p text:style-name="P72">(b) to refund in part, or whole, any fees that may have been paid.</text:p>
      <text:p text:style-name="P73"/>
      <text:p text:style-name="P74">3.<text:tab/>A marriage officer must at all times recognise, observe and follow:</text:p>
      <text:p text:style-name="P75"/>
      <text:p text:style-name="P76">(a) the laws of the British Antarctic Territory, in particular the provisions set out in<text:s/>the Marriage Ordinance 2016 and the Registration Ordinance 2016; and</text:p>
      <text:p text:style-name="P77">(b) any directions, conditions or restrictions as may be imposed by the Commissioner.</text:p>
      <text:p text:style-name="P78"/>
      <text:p text:style-name="P79">4.<text:tab/><text:s/>A marriage officer must at all times act without discrimination on any ground such as sex,<text:s/>race, colour, language, religion, political or other opinion, national or social origin, association with a national minority, property, birth or other status.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tab/><text:tab/><text:tab/><text:tab/><text:tab/><text:tab/><text:tab/><text:tab/>……………….................</text:p>
      <text:p text:style-name="P87">Dated:<text:tab/><text:tab/><text:tab/><text:tab/><text:tab/><text:tab/><text:tab/><text:tab/>Signed</text:p>
      <text:p text:style-name="P88"><text:tab/><text:tab/><text:tab/><text:tab/><text:tab/><text:tab/><text:tab/><text:tab/>(Applicant)</text:p>
      <text:p text:style-name="Normal"/>
      <text:p text:style-name="Normal"/>
      <text:p text:style-name="Normal"/>
      <text:p text:style-name="P89"/>
      <text:p text:style-name="P90"/>
      <text:p text:style-name="Normal"><text:span text:style-name="T91">Our Privacy Notice can be found at:<text:s/></text:span><text:a xlink:href="https://britishantarcticterritory.org.uk/privacy-notice/" office:target-frame-name="_top" xlink:show="replace"><text:span text:style-name="T92">https://britishantarcticterritory.org.uk/privacy-notice/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B - Marriage Officer</dc:title>
    <dc:subject/>
    <meta:initial-creator>sdoubleday</meta:initial-creator>
    <dc:creator>Eleanor Floyd (Sensitive)</dc:creator>
    <meta:creation-date>2018-12-28T11:03:00Z</meta:creation-date>
    <dc:date>2019-02-11T13:54:00Z</dc:date>
    <meta:template xlink:href="Normal" xlink:type="simple"/>
    <meta:editing-cycles>3</meta:editing-cycles>
    <meta:editing-duration>PT12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10-02T23:00:00Z</meta:user-defined>
    <meta:document-statistic meta:page-count="2" meta:paragraph-count="3" meta:word-count="277" meta:character-count="1859" meta:row-count="13" meta:non-whitespace-character-count="1585"/>
  </office:meta>
</office:document-meta>
</file>