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" style:family="paragraph">
      <style:text-properties style:font-name="Times New Roman" fo:font-size="22pt" style:font-size-asian="22pt" style:text-underline-type="none"/>
    </style:style>
    <style:style style:name="P7" style:parent-style-name="BodyText" style:family="paragraph">
      <style:text-properties style:font-name="Times New Roman" fo:font-size="22pt" style:font-size-asian="22pt" style:text-underline-type="none"/>
    </style:style>
    <style:style style:name="P8" style:parent-style-name="BodyText" style:family="paragraph">
      <style:text-properties style:font-name="Times New Roman" fo:font-size="22pt" style:font-size-asian="22pt" style:text-underline-type="none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fo:font-size="22pt" style:font-size-asian="22pt" style:text-underline-type="none"/>
    </style:style>
    <style:style style:name="P12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3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P14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6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paragraph-properties fo:text-align="start"/>
    </style:style>
    <style:style style:name="T2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9" style:parent-style-name="BodyText" style:family="paragraph">
      <style:paragraph-properties fo:text-align="start"/>
    </style:style>
    <style:style style:name="T4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1" style:parent-style-name="DefaultParagraphFont" style:family="text">
      <style:text-properties style:font-name="Times New Roman" fo:font-weight="normal" style:font-weight-asian="normal" style:font-weight-complex="bold" fo:font-style="italic" style:font-style-asian="italic" fo:font-size="14pt" style:font-size-asian="14pt" style:text-underline-type="none"/>
    </style:style>
    <style:style style:name="T4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4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tyle="italic" style:font-style-asian="italic" fo:font-size="14pt" style:font-size-asian="14pt" style:text-underline-type="none"/>
    </style:style>
    <style:style style:name="P45" style:parent-style-name="BodyText" style:family="paragraph">
      <style:paragraph-properties fo:text-align="end"/>
    </style:style>
    <style:style style:name="T4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2" style:parent-style-name="BodyText" style:family="paragraph">
      <style:paragraph-properties fo:text-align="end" fo:margin-left="3in" fo:text-indent="0.5in">
        <style:tab-stops/>
      </style:paragraph-properties>
      <style:text-properties style:font-name="Times New Roman" fo:font-weight="normal" style:font-weight-asian="normal" fo:font-size="14pt" style:font-size-asian="14pt" style:text-underline-type="none"/>
    </style:style>
    <style:style style:name="P53" style:parent-style-name="BodyText" style:family="paragraph">
      <style:paragraph-properties fo:text-align="end"/>
      <style:text-properties style:font-name="Times New Roman" fo:font-weight="normal" style:font-weight-asian="normal" fo:font-size="14pt" style:font-size-asian="14pt" style:text-underline-type="none"/>
    </style:style>
    <style:style style:name="P54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6" text:anchor-type="paragraph" svg:x="2.56042in" svg:y="0.09028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RITISH ANTARCTIC<text:s/>TERRITORY</text:p>
      <text:p text:style-name="P11"/>
      <text:p text:style-name="P12">Statutory Instrument No.<text:s/>1<text:s/>of 2019</text:p>
      <text:p text:style-name="P13"/>
      <text:p text:style-name="P14">The Antarctic Act 1994 (Overseas Territories) (Amendment) Order 2017 (Commencement) Order 2019</text:p>
      <text:p text:style-name="P15"/>
      <text:p text:style-name="P16"/>
      <text:p text:style-name="P17">1.<text:tab/>This Order may be cited as the Antarctic Act 1994 (Overseas Territories) (Amendment) Order 2017 (Commencement) Order 2019.</text:p>
      <text:p text:style-name="P18"/>
      <text:p text:style-name="P19">2.<text:tab/>In<text:s/>exercise of the power in that behalf vested in me by section<text:s/>1(2) of the Antarctic Act 1994 (Overseas Territories) (Amendment) Order 2017,<text:s/>I appoint<text:s/>5<text:s/>March<text:s/>2019<text:s/>as the day on which Schedule 1 of that Order shall come into force in<text:s/>the British Antarctic Territory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tab/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[</text:span><text:span text:style-name="T41">SEALED</text:span><text:span text:style-name="T42">]</text:span></text:p>
      <text:p text:style-name="P43"/>
      <text:p text:style-name="P44">[Signed]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Ben Merrick</text:span></text:p>
      <text:p text:style-name="P52"><text:s text:c="2"/>Commissioner</text:p>
      <text:p text:style-name="P53"><text:s/><text:s text:c="12"/>British Antarctic<text:s/>Territory</text:p>
      <text:p text:style-name="P54"><text:s/></text:p>
      <text:p text:style-name="BodyText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Dated:</text:span><text:span text:style-name="T63"><text:s text:c="3"/></text:span><text:span text:style-name="T64">5 March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RITISH FORCES POST OFFICE</meta:initial-creator>
    <dc:creator>Eleanor Floyd (Sensitive)</dc:creator>
    <meta:creation-date>2019-03-06T16:20:00Z</meta:creation-date>
    <dc:date>2019-03-06T16:20:00Z</dc:date>
    <meta:print-date>2014-10-14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