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/>
    </style:style>
    <style:style style:name="P6" style:parent-style-name="Normal" style:family="paragraph">
      <style:paragraph-properties fo:margin-left="-0.4923in" fo:text-indent="0.4923in">
        <style:tab-stops/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/>
    </style:style>
    <style:style style:name="F8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/>
    </style:style>
    <style:style style:name="P12" style:parent-style-name="Normal" style:family="paragraph">
      <style:paragraph-properties fo:widows="0" fo:orphans="0"/>
      <style:text-properties fo:font-weight="bold" style:font-weight-asian="bold" fo:font-size="16pt" style:font-size-asian="16pt" style:font-size-complex="14pt"/>
    </style:style>
    <style:style style:name="P13" style:parent-style-name="Normal" style:family="paragraph">
      <style:paragraph-properties fo:widows="0" fo:orphans="0"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widows="0" fo:orphans="0"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font-size="20pt" style:font-size-asian="20pt" style:font-size-complex="20pt" style:language-asian="en" style:country-asian="US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 style:language-asian="en" style:country-asian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 style:language-asian="en" style:country-asian="US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widows="0" fo:orphans="0"/>
      <style:text-properties style:language-asian="en" style:country-asian="US"/>
    </style:style>
    <style:style style:name="P23" style:parent-style-name="Normal" style:family="paragraph">
      <style:paragraph-properties fo:widows="0" fo:orphans="0"/>
      <style:text-properties style:language-asian="en" style:country-asian="US"/>
    </style:style>
    <style:style style:name="P24" style:parent-style-name="Normal" style:family="paragraph">
      <style:paragraph-properties fo:widows="0" fo:orphans="0" fo:margin-left="0.5in">
        <style:tab-stops/>
      </style:paragraph-properties>
      <style:text-properties style:language-asian="en" style:country-asian="US"/>
    </style:style>
    <style:style style:name="P25" style:parent-style-name="Normal" style:family="paragraph">
      <style:paragraph-properties fo:widows="0" fo:orphans="0"/>
      <style:text-properties style:language-asian="en" style:country-asian="US"/>
    </style:style>
    <style:style style:name="P26" style:parent-style-name="Normal" style:family="paragraph">
      <style:paragraph-properties fo:widows="0" fo:orphans="0"/>
      <style:text-properties style:language-asian="en" style:country-asian="US"/>
    </style:style>
    <style:style style:name="P27" style:parent-style-name="Normal" style:family="paragraph">
      <style:paragraph-properties fo:widows="0" fo:orphans="0"/>
      <style:text-properties style:language-asian="en" style:country-asian="US"/>
    </style:style>
    <style:style style:name="P28" style:parent-style-name="Normal" style:family="paragraph">
      <style:paragraph-properties fo:widows="0" fo:orphans="0"/>
      <style:text-properties style:language-asian="en" style:country-asian="US"/>
    </style:style>
    <style:style style:name="P29" style:parent-style-name="Normal" style:family="paragraph">
      <style:paragraph-properties fo:widows="0" fo:orphans="0"/>
      <style:text-properties style:language-asian="en" style:country-asian="US"/>
    </style:style>
    <style:style style:name="P30" style:parent-style-name="Normal" style:family="paragraph">
      <style:paragraph-properties fo:widows="0" fo:orphans="0"/>
      <style:text-properties style:language-asian="en" style:country-asian="US"/>
    </style:style>
    <style:style style:name="P31" style:parent-style-name="Normal" style:family="paragraph">
      <style:paragraph-properties fo:widows="0" fo:orphans="0"/>
      <style:text-properties style:language-asian="en" style:country-asian="US"/>
    </style:style>
    <style:style style:name="P32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style:language-asian="en" style:country-asian="US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ableColumn44" style:family="table-column">
      <style:table-column-properties style:column-width="4.6979in"/>
    </style:style>
    <style:style style:name="TableColumn45" style:family="table-column">
      <style:table-column-properties style:column-width="1.559in"/>
    </style:style>
    <style:style style:name="Table43" style:family="table">
      <style:table-properties style:width="6.256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text-align="e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P89" style:parent-style-name="Normal" style:family="paragraph">
      <style:paragraph-properties fo:text-align="en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34792in" svg:y="-0.12222in" svg:width="1.6in" svg:height="1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<draw:frame draw:style-name="F8" text:anchor-type="paragraph" svg:x="3.252in" svg:y="0.0006in" draw:z-index="0"><draw:text-box fo:min-height="0in" fo:min-width="0in"><text:p text:style-name="P6"/></draw:text-box></draw:frame></text:p>
      <text:p text:style-name="P9"/>
      <text:p text:style-name="P10"/>
      <text:p text:style-name="P11"/>
      <text:p text:style-name="P12"/>
      <text:p text:style-name="P13"/>
      <text:p text:style-name="P14">BRITISH ANTARCTIC<text:s/>TERRITORY</text:p>
      <text:p text:style-name="P15"/>
      <text:p text:style-name="P16"/>
      <text:p text:style-name="P17"/>
      <text:p text:style-name="P18">THE<text:s/>POSTAL RATES NOTICE 2019</text:p>
      <text:p text:style-name="P19"/>
      <text:p text:style-name="P20"/>
      <text:p text:style-name="P21"/>
      <text:p text:style-name="P22">1.<text:tab/>In exercise<text:s/>of the powers conferred<text:s/>upon him<text:s/>by sections<text:s/>6 and 11 of the Postal Services<text:s/>Ordinance 1990 (No.14 of 1990), the Commissioner hereby<text:s/>–</text:p>
      <text:p text:style-name="P23"/>
      <text:p text:style-name="P24">(a)<text:s/>determines that<text:s/>the postal rates for the British Antarctic Territory shall be<text:s/>as set out<text:s/>in the Schedule to this notice, and</text:p>
      <text:p text:style-name="P25"/>
      <text:p text:style-name="P26"><text:tab/>(b) revokes the Postal Rates Notice 2016.</text:p>
      <text:p text:style-name="P27"/>
      <text:p text:style-name="P28">2.<text:tab/>This notice may be cited as the Postal Rates Notice 2019 and shall come into force forthwith.</text:p>
      <text:p text:style-name="P29"/>
      <text:p text:style-name="P30"/>
      <text:p text:style-name="P31"><text:tab/><text:s/></text:p>
      <text:p text:style-name="Normal"/>
      <text:p text:style-name="Normal"/>
      <text:p text:style-name="P32">[Sealed]</text:p>
      <text:p text:style-name="P33">Ben Merrick</text:p>
      <text:p text:style-name="P34">Commissioner</text:p>
      <text:p text:style-name="P35">British Antarctic Territory</text:p>
      <text:p text:style-name="P36"/>
      <text:p text:style-name="P37">9<text:s/>July 2019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8"><text:span text:style-name="T39">SCHEDULE</text:span></text:p>
      <text:p text:style-name="P40"/>
      <text:p text:style-name="P41">Postage Rates<text:s/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ir Mail – All countries</text:p>
          </table:table-cell>
          <table:table-cell table:style-name="TableCell49">
            <text:p text:style-name="P50">Rate</text:p>
          </table:table-cell>
        </table:table-row>
        <table:table-row table:style-name="TableRow51">
          <table:table-cell table:style-name="TableCell52">
            <text:p text:style-name="Normal">Letters<text:s/></text:p>
            <text:p text:style-name="P53">First 20g</text:p>
            <text:p text:style-name="P54">Each additional 10g</text:p>
            <text:p text:style-name="Normal">Small Packets and Printed Papers (max. 2kg)</text:p>
            <text:p text:style-name="P55">First 70g</text:p>
            <text:p text:style-name="P56">Each additional 10g</text:p>
            <text:p text:style-name="Normal"/>
            <text:p text:style-name="Normal">Postcard</text:p>
            <text:p text:style-name="Normal">Aerogramme</text:p>
            <text:p text:style-name="Normal">Aerogramme (illustrated)</text:p>
            <text:p text:style-name="Normal">Registration</text:p>
          </table:table-cell>
          <table:table-cell table:style-name="TableCell57">
            <text:p text:style-name="Normal"/>
            <text:p text:style-name="Normal">78p</text:p>
            <text:p text:style-name="Normal">26p</text:p>
            <text:p text:style-name="Normal"/>
            <text:p text:style-name="Normal">£1.26</text:p>
            <text:p text:style-name="Normal">14p</text:p>
            <text:p text:style-name="Normal"/>
            <text:p text:style-name="Normal">68p</text:p>
            <text:p text:style-name="Normal">68p</text:p>
            <text:p text:style-name="Normal">79p</text:p>
            <text:p text:style-name="Normal">£3.50</text:p>
            <text:p text:style-name="Normal"/>
          </table:table-cell>
        </table:table-row>
        <table:table-row table:style-name="TableRow58">
          <table:table-cell table:style-name="TableCell59">
            <text:p text:style-name="P60">Inland Rates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Letters</text:p>
            <text:p text:style-name="P64">First 20g</text:p>
            <text:p text:style-name="P65">Up to 100g</text:p>
            <text:p text:style-name="P66">Each additional 100g</text:p>
            <text:p text:style-name="Normal">Small packets and Printed Papers</text:p>
            <text:p text:style-name="P67">First 70g</text:p>
            <text:p text:style-name="P68">Each additional 50g</text:p>
            <text:p text:style-name="Normal">Postcard</text:p>
            <text:p text:style-name="Normal">Registration</text:p>
            <text:p text:style-name="Normal">Inland Parcels</text:p>
          </table:table-cell>
          <table:table-cell table:style-name="TableCell69">
            <text:p text:style-name="Normal"/>
            <text:p text:style-name="Normal">32p</text:p>
            <text:p text:style-name="Normal">49p</text:p>
            <text:p text:style-name="Normal">15p</text:p>
            <text:p text:style-name="Normal"/>
            <text:p text:style-name="Normal">27p</text:p>
            <text:p text:style-name="Normal">7p</text:p>
            <text:p text:style-name="Normal">20p</text:p>
            <text:p text:style-name="Normal">75p</text:p>
            <text:p text:style-name="Normal">(FIGAS freight rates apply)</text:p>
            <text:p text:style-name="Normal"/>
          </table:table-cell>
        </table:table-row>
        <table:table-row table:style-name="TableRow70">
          <table:table-cell table:style-name="TableCell71">
            <text:p text:style-name="P72">Surface Mail Rates (max. 2kg)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Normal">Letters</text:p>
            <text:p text:style-name="P76">First 20g</text:p>
            <text:p text:style-name="P77">Up to 100g</text:p>
            <text:p text:style-name="P78">Each additional 50g</text:p>
            <text:p text:style-name="Normal">Small packets and Printed Papers (max. 2kg)</text:p>
            <text:p text:style-name="P79">First<text:s/>100g</text:p>
            <text:p text:style-name="P80">Each additional 50g</text:p>
            <text:p text:style-name="Normal">Postcard</text:p>
          </table:table-cell>
          <table:table-cell table:style-name="TableCell81">
            <text:p text:style-name="Normal"/>
            <text:p text:style-name="Normal">53p</text:p>
            <text:p text:style-name="Normal">99p</text:p>
            <text:p text:style-name="Normal">36p</text:p>
            <text:p text:style-name="Normal"/>
            <text:p text:style-name="Normal">85p</text:p>
            <text:p text:style-name="Normal">25p</text:p>
            <text:p text:style-name="Normal">42p</text:p>
            <text:p text:style-name="Normal"/>
          </table:table-cell>
        </table:table-row>
        <table:table-row table:style-name="TableRow82">
          <table:table-cell table:style-name="TableCell83">
            <text:p text:style-name="P84">Surface Parcel Rates (to UK only)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Up to 1kg</text:p>
            <text:p text:style-name="P89">Each additional kg (max. 30kg)</text:p>
          </table:table-cell>
          <table:table-cell table:style-name="TableCell90">
            <text:p text:style-name="Normal">£12.57</text:p>
            <text:p text:style-name="Normal">£5.20</text:p>
          </table:table-cell>
        </table:table-row>
      </table:table>
      <text:p text:style-name="P91"/>
      <text:p text:style-name="Normal"/>
      <text:p text:style-name="Normal">Note: Parcels for countries other than the UK<text:s/>may<text:s/>require additional<text:s/>payment for<text:s/>postage. <text:s/>Please enquire at the Post Office for the applicable<text:s/>SDR<text:s/>rat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margin-right="0.25in"/>
    </style:style>
    <style:style style:name="P4" style:parent-style-name="Footer" style:family="paragraph">
      <style:paragraph-properties fo:text-align="center"/>
    </style:style>
    <style:style style:name="P5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Eleanor Floyd (Sensitive)</dc:creator>
    <meta:creation-date>2019-07-25T09:46:00Z</meta:creation-date>
    <dc:date>2019-07-25T09:46:00Z</dc:date>
    <meta:print-date>2017-07-24T14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