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prefix="("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1.2069in" text:min-label-width="0.125in" text:list-level-position-and-space-mode="label-alignment">
          <style:list-level-label-alignment text:label-followed-by="listtab" fo:margin-left="1.3319in" fo:text-indent="-0.125in"/>
        </style:list-level-properties>
      </text:list-level-style-number>
      <text:list-level-style-number text:level="4" style:num-suffix="." style:num-format="1">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5" style:num-suffix="." style:num-format="a" style:num-letter-sync="true">
        <style:list-level-properties text:space-before="2.0819in" text:min-label-width="0.25in" text:list-level-position-and-space-mode="label-alignment">
          <style:list-level-label-alignment text:label-followed-by="listtab" fo:margin-left="2.3319in" fo:text-indent="-0.25in"/>
        </style:list-level-properties>
      </text:list-level-style-number>
      <text:list-level-style-number text:level="6" style:num-suffix="." style:num-format="i">
        <style:list-level-properties fo:text-align="end" text:space-before="2.7069in" text:min-label-width="0.125in" text:list-level-position-and-space-mode="label-alignment">
          <style:list-level-label-alignment text:label-followed-by="listtab" fo:margin-left="2.8319in" fo:text-indent="-0.125in"/>
        </style:list-level-properties>
      </text:list-level-style-number>
      <text:list-level-style-number text:level="7" style:num-suffix="." style:num-format="1">
        <style:list-level-properties text:space-before="3.0819in" text:min-label-width="0.25in" text:list-level-position-and-space-mode="label-alignment">
          <style:list-level-label-alignment text:label-followed-by="listtab" fo:margin-left="3.3319in" fo:text-indent="-0.25in"/>
        </style:list-level-properties>
      </text:list-level-style-number>
      <text:list-level-style-number text:level="8" style:num-suffix="." style:num-format="a" style:num-letter-sync="true">
        <style:list-level-properties text:space-before="3.5819in" text:min-label-width="0.25in" text:list-level-position-and-space-mode="label-alignment">
          <style:list-level-label-alignment text:label-followed-by="listtab" fo:margin-left="3.8319in" fo:text-indent="-0.25in"/>
        </style:list-level-properties>
      </text:list-level-style-number>
      <text:list-level-style-number text:level="9" style:num-suffix="." style:num-format="i">
        <style:list-level-properties fo:text-align="end" text:space-before="4.2069in" text:min-label-width="0.125in" text:list-level-position-and-space-mode="label-alignment">
          <style:list-level-label-alignment text:label-followed-by="listtab" fo:margin-left="4.3319in" fo:text-indent="-0.125in"/>
        </style:list-level-properties>
      </text:list-level-style-number>
    </text:list-style>
    <style:style style:name="P1" style:parent-style-name="Normal" style:master-page-name="MPF0" style:family="paragraph">
      <style:paragraph-properties fo:widows="0" fo:orphans="0" fo:break-before="page"/>
    </style:style>
    <style:style style:name="P6" style:parent-style-name="Normal" style:family="paragraph">
      <style:paragraph-properties fo:margin-left="-0.4923in" fo:text-indent="0.4923in">
        <style:tab-stops/>
      </style:paragraph-properties>
    </style:style>
    <style:style style:name="P7" style:parent-style-name="Normal" style:family="paragraph">
      <style:paragraph-properties fo:widows="0" fo:orphans="0" fo:text-align="center"/>
      <style:text-properties fo:font-weight="bold" style:font-weight-asian="bold" fo:font-size="16pt" style:font-size-asian="16pt" style:font-size-complex="14pt"/>
    </style:style>
    <style:style style:name="F8"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fo:widows="0" fo:orphans="0" fo:text-align="center"/>
      <style:text-properties fo:font-weight="bold" style:font-weight-asian="bold" fo:font-size="16pt" style:font-size-asian="16pt" style:font-size-complex="14pt"/>
    </style:style>
    <style:style style:name="P10" style:parent-style-name="Normal" style:family="paragraph">
      <style:paragraph-properties fo:widows="0" fo:orphans="0" fo:text-align="center"/>
      <style:text-properties fo:font-weight="bold" style:font-weight-asian="bold" fo:font-size="16pt" style:font-size-asian="16pt" style:font-size-complex="14pt"/>
    </style:style>
    <style:style style:name="P11" style:parent-style-name="Normal" style:family="paragraph">
      <style:paragraph-properties fo:widows="0" fo:orphans="0" fo:text-align="center"/>
      <style:text-properties fo:font-weight="bold" style:font-weight-asian="bold" fo:font-size="16pt" style:font-size-asian="16pt" style:font-size-complex="14pt"/>
    </style:style>
    <style:style style:name="P12" style:parent-style-name="Normal" style:family="paragraph">
      <style:paragraph-properties fo:widows="0" fo:orphans="0"/>
      <style:text-properties fo:font-weight="bold" style:font-weight-asian="bold" fo:font-size="16pt" style:font-size-asian="16pt" style:font-size-complex="14pt"/>
    </style:style>
    <style:style style:name="P13" style:parent-style-name="Normal" style:family="paragraph">
      <style:paragraph-properties fo:widows="0" fo:orphans="0" fo:text-align="center"/>
      <style:text-properties fo:font-size="14pt" style:font-size-asian="14pt" style:font-size-complex="14pt"/>
    </style:style>
    <style:style style:name="P14" style:parent-style-name="Normal" style:family="paragraph">
      <style:paragraph-properties fo:widows="0" fo:orphans="0" fo:text-align="center"/>
      <style:text-properties fo:font-size="14pt" style:font-size-asian="14pt" style:font-size-complex="14pt"/>
    </style:style>
    <style:style style:name="P15" style:parent-style-name="Normal" style:family="paragraph">
      <style:paragraph-properties fo:widows="0" fo:orphans="0"/>
      <style:text-properties fo:font-weight="bold" style:font-weight-asian="bold" fo:font-size="14pt" style:font-size-asian="14pt" style:font-size-complex="14pt"/>
    </style:style>
    <style:style style:name="P16" style:parent-style-name="Normal" style:family="paragraph">
      <style:paragraph-properties fo:widows="0" fo:orphans="0"/>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font-size="14pt" style:font-size-asian="14pt" style:font-size-complex="14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0"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1" style:parent-style-name="Normal" style:family="paragraph">
      <style:paragraph-properties fo:widows="0" fo:orphans="0" fo:text-align="center"/>
      <style:text-properties fo:font-weight="bold" style:font-weight-asian="bold" fo:font-size="16pt" style:font-size-asian="16pt" style:font-size-complex="14pt" style:language-asian="en" style:country-asian="US"/>
    </style:style>
    <style:style style:name="P22"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widows="0" fo:orphans="0"/>
      <style:text-properties fo:font-size="11pt" style:font-size-asian="11pt" style:font-size-complex="14pt" style:language-asian="en" style:country-asian="U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style:font-name="Symbol" style:font-name-asian="Symbol" style:font-name-complex="Symbol"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P35" style:parent-style-name="Normal" style:family="paragraph">
      <style:paragraph-properties fo:text-align="center"/>
      <style:text-properties fo:font-size="10pt" style:font-size-asian="10pt"/>
    </style:style>
    <style:style style:name="P36" style:parent-style-name="Normal" style:family="paragraph">
      <style:paragraph-properties fo:text-align="center"/>
      <style:text-properties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style:text-properties fo:font-weight="bold" style:font-weight-asian="bold" fo:font-size="14pt" style:font-size-asian="14pt" style:font-size-complex="14pt"/>
    </style:style>
    <style:style style:name="P41"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42" style:parent-style-name="Normal" style:family="paragraph">
      <style:text-properties style:language-asian="en" style:country-asian="US"/>
    </style:style>
    <style:style style:name="P43" style:parent-style-name="Normal" style:family="paragraph">
      <style:paragraph-properties fo:text-align="center"/>
      <style:text-properties style:language-asian="en" style:country-asian="US"/>
    </style:style>
    <style:style style:name="P44" style:parent-style-name="Normal" style:family="paragraph">
      <style:paragraph-properties fo:text-align="center"/>
      <style:text-properties style:language-asian="en" style:country-asian="US"/>
    </style:style>
    <style:style style:name="P45" style:parent-style-name="Normal" style:family="paragraph">
      <style:text-properties style:language-asian="en" style:country-asian="US"/>
    </style:style>
    <style:style style:name="TableColumn47" style:family="table-column">
      <style:table-column-properties style:column-width="0.7618in"/>
    </style:style>
    <style:style style:name="TableColumn48" style:family="table-column">
      <style:table-column-properties style:column-width="4.4986in"/>
    </style:style>
    <style:style style:name="TableColumn49" style:family="table-column">
      <style:table-column-properties style:column-width="0.7743in"/>
    </style:style>
    <style:style style:name="Table46" style:family="table">
      <style:table-properties style:width="6.0347in" fo:margin-left="0in" table:align="center"/>
    </style:style>
    <style:style style:name="TableRow50" style:family="table-row">
      <style:table-row-properties style:min-row-height="0.3993in"/>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style:language-asian="en" style:country-asian="US"/>
    </style:style>
    <style:style style:name="P53" style:parent-style-name="Normal" style:family="paragraph">
      <style:text-properties style:language-asian="en" style:country-asian="U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language-asian="en" style:country-asian="US"/>
    </style:style>
    <style:style style:name="TableCell56" style:family="table-cell">
      <style:table-cell-properties fo:border="none" style:writing-mode="lr-tb" style:vertical-align="bottom" fo:padding-top="0in" fo:padding-left="0.075in" fo:padding-bottom="0in" fo:padding-right="0.075in"/>
    </style:style>
    <style:style style:name="P57" style:parent-style-name="Normal" style:family="paragraph">
      <style:paragraph-properties fo:text-align="center"/>
      <style:text-properties style:language-asian="en" style:country-asian="US"/>
    </style:style>
    <style:style style:name="TableRow58" style:family="table-row">
      <style:table-row-properties style:min-row-height="0.3993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language-asian="en" style:country-asian="U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center"/>
      <style:text-properties style:language-asian="en" style:country-asian="US"/>
    </style:style>
    <style:style style:name="P63" style:parent-style-name="Normal" style:family="paragraph">
      <style:paragraph-properties fo:text-align="center"/>
      <style:text-properties style:language-asian="en" style:country-asian="US"/>
    </style:style>
    <style:style style:name="P64" style:parent-style-name="Normal" style:family="paragraph">
      <style:paragraph-properties fo:text-align="center"/>
      <style:text-properties style:language-asian="en" style:country-asian="US"/>
    </style:style>
    <style:style style:name="P65" style:parent-style-name="Normal" style:family="paragraph">
      <style:paragraph-properties fo:text-align="center"/>
      <style:text-properties style:language-asian="en" style:country-asian="US"/>
    </style:style>
    <style:style style:name="P66" style:parent-style-name="Normal" style:family="paragraph">
      <style:paragraph-properties fo:text-align="center"/>
      <style:text-properties style:language-asian="en" style:country-asian="US"/>
    </style:style>
    <style:style style:name="TableCell67" style:family="table-cell">
      <style:table-cell-properties fo:border="none" style:writing-mode="lr-tb" style:vertical-align="bottom" fo:padding-top="0in" fo:padding-left="0.075in" fo:padding-bottom="0in" fo:padding-right="0.075in"/>
    </style:style>
    <style:style style:name="P68" style:parent-style-name="Normal" style:family="paragraph">
      <style:paragraph-properties fo:text-align="center"/>
      <style:text-properties style:language-asian="en" style:country-asian="US"/>
    </style:style>
    <style:style style:name="TableRow69" style:family="table-row">
      <style:table-row-properties style:min-row-height="0.1805in"/>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center"/>
      <style:text-properties style:language-asian="en" style:country-asian="U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language-asian="en" style:country-asian="U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center"/>
      <style:text-properties style:language-asian="en" style:country-asian="US"/>
    </style:style>
    <style:style style:name="TableRow76" style:family="table-row">
      <style:table-row-properties style:min-row-height="0.1805i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center"/>
      <style:text-properties style:language-asian="en" style:country-asian="U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language-asian="en" style:country-asian="U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ext-properties style:language-asian="en" style:country-asian="US"/>
    </style:style>
    <style:style style:name="TableRow83" style:family="table-row">
      <style:table-row-properties style:min-row-height="0.1805in"/>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center"/>
      <style:text-properties style:language-asian="en" style:country-asian="U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language-asian="en" style:country-asian="U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center"/>
    </style:style>
    <style:style style:name="TableRow90" style:family="table-row">
      <style:table-row-properties style:min-row-height="0.1805in"/>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center"/>
      <style:text-properties style:language-asian="en" style:country-asian="U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style:text-properties style:language-asian="en" style:country-asian="US"/>
    </style:style>
    <style:style style:name="P95" style:parent-style-name="Normal" style:family="paragraph">
      <style:paragraph-properties fo:text-align="center"/>
      <style:text-properties style:language-asian="en" style:country-asian="US"/>
    </style:style>
    <style:style style:name="P96" style:parent-style-name="Normal" style:family="paragraph">
      <style:paragraph-properties fo:text-align="center"/>
      <style:text-properties style:language-asian="en" style:country-asian="US"/>
    </style:style>
    <style:style style:name="P97" style:parent-style-name="Normal" style:family="paragraph">
      <style:paragraph-properties fo:text-align="center"/>
      <style:text-properties style:language-asian="en" style:country-asian="US"/>
    </style:style>
    <style:style style:name="P98" style:parent-style-name="Normal" style:family="paragraph">
      <style:paragraph-properties fo:text-align="center"/>
      <style:text-properties style:language-asian="en" style:country-asian="U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style:style>
    <style:style style:name="TableRow101" style:family="table-row">
      <style:table-row-properties style:min-row-height="0.1805in"/>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center"/>
      <style:text-properties style:language-asian="en" style:country-asian="U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language-asian="en" style:country-asian="U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style:style>
    <style:style style:name="TableRow108" style:family="table-row">
      <style:table-row-properties style:min-row-height="0.1805in"/>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style:text-properties style:language-asian="en" style:country-asian="U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language-asian="en" style:country-asian="U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center"/>
    </style:style>
    <style:style style:name="TableRow115" style:family="table-row">
      <style:table-row-properties style:min-row-height="0.1805in"/>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style:text-properties style:language-asian="en" style:country-asian="U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language-asian="en" style:country-asian="U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style:style>
    <style:style style:name="TableRow122" style:family="table-row">
      <style:table-row-properties style:min-row-height="0.1805in"/>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text-properties style:language-asian="en" style:country-asian="U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style:language-asian="en" style:country-asian="U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style:style>
    <style:style style:name="TableRow129" style:family="table-row">
      <style:table-row-properties style:min-row-height="0.1805in"/>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style:text-properties style:language-asian="en" style:country-asian="U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language-asian="en" style:country-asian="U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min-row-height="0.1805in"/>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style:text-properties style:language-asian="en" style:country-asian="U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style:text-properties style:language-asian="en" style:country-asian="US"/>
    </style:style>
    <style:style style:name="P141" style:parent-style-name="Normal" style:family="paragraph">
      <style:paragraph-properties fo:text-align="center"/>
      <style:text-properties style:language-asian="en" style:country-asian="US"/>
    </style:style>
    <style:style style:name="P142" style:parent-style-name="Normal" style:family="paragraph">
      <style:paragraph-properties fo:text-align="center"/>
      <style:text-properties style:language-asian="en" style:country-asian="US"/>
    </style:style>
    <style:style style:name="P143" style:parent-style-name="Normal" style:family="paragraph">
      <style:paragraph-properties fo:text-align="center"/>
      <style:text-properties style:language-asian="en" style:country-asian="US"/>
    </style:style>
    <style:style style:name="P144" style:parent-style-name="Normal" style:family="paragraph">
      <style:paragraph-properties fo:text-align="center"/>
      <style:text-properties style:language-asian="en" style:country-asian="U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center"/>
    </style:style>
    <style:style style:name="TableRow147" style:family="table-row">
      <style:table-row-properties style:min-row-height="0.1805in"/>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center"/>
      <style:text-properties style:language-asian="en" style:country-asian="U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style:language-asian="en" style:country-asian="US"/>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center"/>
    </style:style>
    <style:style style:name="TableRow154" style:family="table-row">
      <style:table-row-properties style:min-row-height="0.1805in"/>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center"/>
      <style:text-properties style:language-asian="en" style:country-asian="U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style:language-asian="en" style:country-asian="U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center"/>
    </style:style>
    <style:style style:name="TableRow161" style:family="table-row">
      <style:table-row-properties style:min-row-height="0.1805in"/>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center"/>
      <style:text-properties style:language-asian="en" style:country-asian="U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style:language-asian="en" style:country-asian="U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center"/>
    </style:style>
    <style:style style:name="TableRow168" style:family="table-row">
      <style:table-row-properties style:min-row-height="0.1805in"/>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center"/>
      <style:text-properties style:language-asian="en" style:country-asian="U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style:language-asian="en" style:country-asian="U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center"/>
    </style:style>
    <style:style style:name="TableRow175" style:family="table-row">
      <style:table-row-properties style:min-row-height="0.1805in"/>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center"/>
      <style:text-properties style:language-asian="en" style:country-asian="US"/>
    </style:style>
    <style:style style:name="TableCell178" style:family="table-cell">
      <style:table-cell-properties fo:border="none" style:writing-mode="lr-tb" fo:padding-top="0in" fo:padding-left="0.075in" fo:padding-bottom="0in" fo:padding-right="0.075in"/>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center"/>
    </style:style>
    <style:style style:name="TableRow181" style:family="table-row">
      <style:table-row-properties style:min-row-height="0.1805in"/>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center"/>
      <style:text-properties style:language-asian="en" style:country-asian="US"/>
    </style:style>
    <style:style style:name="TableCell184" style:family="table-cell">
      <style:table-cell-properties fo:border="none" style:writing-mode="lr-tb" fo:padding-top="0in" fo:padding-left="0.075in" fo:padding-bottom="0in" fo:padding-right="0.075in"/>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min-row-height="0.1805in"/>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center"/>
      <style:text-properties style:language-asian="en" style:country-asian="US"/>
    </style:style>
    <style:style style:name="TableCell190" style:family="table-cell">
      <style:table-cell-properties fo:border="none" style:writing-mode="lr-tb" fo:padding-top="0in" fo:padding-left="0.075in" fo:padding-bottom="0in" fo:padding-right="0.075in"/>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center"/>
    </style:style>
    <style:style style:name="TableRow193" style:family="table-row">
      <style:table-row-properties style:min-row-height="0.1805in"/>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center"/>
      <style:text-properties style:language-asian="en" style:country-asian="US"/>
    </style:style>
    <style:style style:name="TableCell196" style:family="table-cell">
      <style:table-cell-properties fo:border="none" style:writing-mode="lr-tb" fo:padding-top="0in" fo:padding-left="0.075in" fo:padding-bottom="0in" fo:padding-right="0.075in"/>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center"/>
    </style:style>
    <style:style style:name="TableRow199" style:family="table-row">
      <style:table-row-properties style:min-row-height="0.1805in"/>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center"/>
      <style:text-properties style:language-asian="en" style:country-asian="U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center"/>
    </style:style>
    <style:style style:name="TableRow210" style:family="table-row">
      <style:table-row-properties style:min-row-height="0.1805in"/>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center"/>
      <style:text-properties style:language-asian="en" style:country-asian="US"/>
    </style:style>
    <style:style style:name="TableCell213" style:family="table-cell">
      <style:table-cell-properties fo:border="none" style:writing-mode="lr-tb" fo:padding-top="0in" fo:padding-left="0.075in" fo:padding-bottom="0in" fo:padding-right="0.075in"/>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min-row-height="0.1805in"/>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center"/>
      <style:text-properties style:language-asian="en" style:country-asian="US"/>
    </style:style>
    <style:style style:name="TableCell219" style:family="table-cell">
      <style:table-cell-properties fo:border="none" style:writing-mode="lr-tb" fo:padding-top="0in" fo:padding-left="0.075in" fo:padding-bottom="0in" fo:padding-right="0.075in"/>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min-row-height="0.1805in"/>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center"/>
      <style:text-properties style:language-asian="en" style:country-asian="US"/>
    </style:style>
    <style:style style:name="TableCell225" style:family="table-cell">
      <style:table-cell-properties fo:border="none" style:writing-mode="lr-tb" fo:padding-top="0in" fo:padding-left="0.075in" fo:padding-bottom="0in" fo:padding-right="0.075in"/>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center"/>
    </style:style>
    <style:style style:name="TableRow228" style:family="table-row">
      <style:table-row-properties style:min-row-height="0.1805in"/>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center"/>
      <style:text-properties style:language-asian="en" style:country-asian="US"/>
    </style:style>
    <style:style style:name="TableCell231" style:family="table-cell">
      <style:table-cell-properties fo:border="none" style:writing-mode="lr-tb" fo:padding-top="0in" fo:padding-left="0.075in" fo:padding-bottom="0in" fo:padding-right="0.075in"/>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min-row-height="0.1805in"/>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center"/>
      <style:text-properties style:language-asian="en" style:country-asian="US"/>
    </style:style>
    <style:style style:name="TableCell237" style:family="table-cell">
      <style:table-cell-properties fo:border="none" style:writing-mode="lr-tb" fo:padding-top="0in" fo:padding-left="0.075in" fo:padding-bottom="0in" fo:padding-right="0.075in"/>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min-row-height="0.1805in"/>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center"/>
      <style:text-properties style:language-asian="en" style:country-asian="US"/>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min-row-height="0.1805in"/>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center"/>
      <style:text-properties style:language-asian="en" style:country-asian="U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style:language-asian="en" style:country-asian="U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center"/>
    </style:style>
    <style:style style:name="TableRow258" style:family="table-row">
      <style:table-row-properties style:min-row-height="0.1805in"/>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center"/>
      <style:text-properties style:language-asian="en" style:country-asian="U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style:language-asian="en" style:country-asian="U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center"/>
    </style:style>
    <style:style style:name="TableRow265" style:family="table-row">
      <style:table-row-properties style:min-row-height="0.1805in"/>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center"/>
      <style:text-properties style:language-asian="en" style:country-asian="U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style:language-asian="en" style:country-asian="U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style:min-row-height="0.1805in"/>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center"/>
      <style:text-properties style:language-asian="en" style:country-asian="U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style:language-asian="en" style:country-asian="U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center"/>
    </style:style>
    <style:style style:name="TableRow279" style:family="table-row">
      <style:table-row-properties style:min-row-height="0.1805in"/>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center"/>
      <style:text-properties style:language-asian="en" style:country-asian="U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style:language-asian="en" style:country-asian="U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min-row-height="0.1805in"/>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center"/>
      <style:text-properties style:language-asian="en" style:country-asian="U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style:language-asian="en" style:country-asian="U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min-row-height="0.1805in"/>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center"/>
      <style:text-properties style:language-asian="en" style:country-asian="U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style:language-asian="en" style:country-asian="U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min-row-height="0.1805in"/>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center"/>
      <style:text-properties style:language-asian="en" style:country-asian="U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style:language-asian="en" style:country-asian="U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center"/>
    </style:style>
    <style:style style:name="TableRow307" style:family="table-row">
      <style:table-row-properties style:min-row-height="0.1805in"/>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center"/>
      <style:text-properties style:language-asian="en" style:country-asian="U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style:language-asian="en" style:country-asian="U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center"/>
    </style:style>
    <style:style style:name="TableRow314" style:family="table-row">
      <style:table-row-properties style:min-row-height="0.1805in"/>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center"/>
      <style:text-properties style:language-asian="en" style:country-asian="U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style:language-asian="en" style:country-asian="U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center"/>
    </style:style>
    <style:style style:name="TableRow321" style:family="table-row">
      <style:table-row-properties style:min-row-height="0.1805in"/>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center"/>
      <style:text-properties style:language-asian="en" style:country-asian="U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style:language-asian="en" style:country-asian="U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1805in"/>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center"/>
      <style:text-properties style:language-asian="en" style:country-asian="US"/>
    </style:style>
    <style:style style:name="TableCell331" style:family="table-cell">
      <style:table-cell-properties fo:border="none" style:writing-mode="lr-tb" fo:padding-top="0in" fo:padding-left="0.075in" fo:padding-bottom="0in" fo:padding-right="0.075in"/>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min-row-height="0.1805in"/>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center"/>
      <style:text-properties style:language-asian="en" style:country-asian="US"/>
    </style:style>
    <style:style style:name="TableCell337" style:family="table-cell">
      <style:table-cell-properties fo:border="none" style:writing-mode="lr-tb" fo:padding-top="0in" fo:padding-left="0.075in" fo:padding-bottom="0in" fo:padding-right="0.075in"/>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center"/>
    </style:style>
    <style:style style:name="TableRow340" style:family="table-row">
      <style:table-row-properties style:min-row-height="0.1805in"/>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center"/>
      <style:text-properties style:language-asian="en" style:country-asian="US"/>
    </style:style>
    <style:style style:name="TableCell343" style:family="table-cell">
      <style:table-cell-properties fo:border="none" style:writing-mode="lr-tb" fo:padding-top="0in" fo:padding-left="0.075in" fo:padding-bottom="0in" fo:padding-right="0.075in"/>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center"/>
    </style:style>
    <style:style style:name="TableRow346" style:family="table-row">
      <style:table-row-properties style:min-row-height="0.1805in"/>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center"/>
      <style:text-properties style:language-asian="en" style:country-asian="US"/>
    </style:style>
    <style:style style:name="TableCell349" style:family="table-cell">
      <style:table-cell-properties fo:border="none" style:writing-mode="lr-tb" fo:padding-top="0in" fo:padding-left="0.075in" fo:padding-bottom="0in" fo:padding-right="0.075in"/>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style:style>
    <style:style style:name="TableRow352" style:family="table-row">
      <style:table-row-properties style:min-row-height="0.1805in"/>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center"/>
      <style:text-properties style:language-asian="en" style:country-asian="US"/>
    </style:style>
    <style:style style:name="TableCell355" style:family="table-cell">
      <style:table-cell-properties fo:border="none" style:writing-mode="lr-tb" fo:padding-top="0in" fo:padding-left="0.075in" fo:padding-bottom="0in" fo:padding-right="0.075in"/>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min-row-height="0.1805in"/>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center"/>
      <style:text-properties style:language-asian="en" style:country-asian="US"/>
    </style:style>
    <style:style style:name="TableCell361" style:family="table-cell">
      <style:table-cell-properties fo:border="none" style:writing-mode="lr-tb" fo:padding-top="0in" fo:padding-left="0.075in" fo:padding-bottom="0in" fo:padding-right="0.075in"/>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center"/>
    </style:style>
    <style:style style:name="TableRow364" style:family="table-row">
      <style:table-row-properties style:min-row-height="0.1805in"/>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center"/>
      <style:text-properties style:language-asian="en" style:country-asian="US"/>
    </style:style>
    <style:style style:name="TableCell367" style:family="table-cell">
      <style:table-cell-properties fo:border="none" style:writing-mode="lr-tb" fo:padding-top="0in" fo:padding-left="0.075in" fo:padding-bottom="0in" fo:padding-right="0.075in"/>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min-row-height="0.1805in"/>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center"/>
      <style:text-properties style:language-asian="en" style:country-asian="US"/>
    </style:style>
    <style:style style:name="TableCell373" style:family="table-cell">
      <style:table-cell-properties fo:border="none" style:writing-mode="lr-tb" fo:padding-top="0in" fo:padding-left="0.075in" fo:padding-bottom="0in" fo:padding-right="0.075in"/>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center"/>
    </style:style>
    <style:style style:name="TableRow376" style:family="table-row">
      <style:table-row-properties style:min-row-height="0.1805in"/>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center"/>
      <style:text-properties style:language-asian="en" style:country-asian="US"/>
    </style:style>
    <style:style style:name="TableCell379" style:family="table-cell">
      <style:table-cell-properties fo:border="none" style:writing-mode="lr-tb" fo:padding-top="0in" fo:padding-left="0.075in" fo:padding-bottom="0in" fo:padding-right="0.075in"/>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center"/>
    </style:style>
    <style:style style:name="TableRow382" style:family="table-row">
      <style:table-row-properties style:min-row-height="0.1805in"/>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center"/>
      <style:text-properties style:language-asian="en" style:country-asian="US"/>
    </style:style>
    <style:style style:name="TableCell385" style:family="table-cell">
      <style:table-cell-properties fo:border="none" style:writing-mode="lr-tb" fo:padding-top="0in" fo:padding-left="0.075in" fo:padding-bottom="0in" fo:padding-right="0.075in"/>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center"/>
    </style:style>
    <style:style style:name="TableRow388" style:family="table-row">
      <style:table-row-properties style:min-row-height="0.1805in"/>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center"/>
      <style:text-properties style:language-asian="en" style:country-asian="US"/>
    </style:style>
    <style:style style:name="TableCell391" style:family="table-cell">
      <style:table-cell-properties fo:border="none" style:writing-mode="lr-tb" fo:padding-top="0in" fo:padding-left="0.075in" fo:padding-bottom="0in" fo:padding-right="0.075in"/>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center"/>
    </style:style>
    <style:style style:name="TableRow394" style:family="table-row">
      <style:table-row-properties style:min-row-height="0.1805in"/>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style:language-asian="en" style:country-asian="US"/>
    </style:style>
    <style:style style:name="TableCell397" style:family="table-cell">
      <style:table-cell-properties fo:border="none" style:writing-mode="lr-tb" fo:padding-top="0in" fo:padding-left="0.075in" fo:padding-bottom="0in" fo:padding-right="0.075in"/>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widows="0" fo:orphans="0"/>
    </style:style>
    <style:style style:name="P402" style:parent-style-name="Normal" style:family="paragraph">
      <style:paragraph-properties fo:widows="0" fo:orphans="0"/>
    </style:style>
    <style:style style:name="P403" style:parent-style-name="Normal" style:family="paragraph">
      <style:paragraph-properties fo:widows="0" fo:orphans="0"/>
      <style:text-properties fo:font-weight="bold" style:font-weight-asian="bold"/>
    </style:style>
    <style:style style:name="P404" style:parent-style-name="Normal" style:family="paragraph">
      <style:paragraph-properties fo:widows="0" fo:orphans="0" fo:text-align="center"/>
      <style:text-properties fo:font-weight="bold" style:font-weight-asian="bold"/>
    </style:style>
    <style:style style:name="P405" style:parent-style-name="Normal" style:family="paragraph">
      <style:paragraph-properties fo:widows="0" fo:orphans="0" fo:text-align="center"/>
      <style:text-properties fo:font-weight="bold" style:font-weight-asian="bold"/>
    </style:style>
    <style:style style:name="P406" style:parent-style-name="Normal" style:family="paragraph">
      <style:paragraph-properties fo:widows="0" fo:orphans="0" fo:text-align="center"/>
      <style:text-properties fo:font-weight="bold" style:font-weight-asian="bold"/>
    </style:style>
    <style:style style:name="P407" style:parent-style-name="Normal" style:family="paragraph">
      <style:paragraph-properties fo:widows="0" fo:orphans="0" fo:text-align="center"/>
      <style:text-properties fo:font-weight="bold" style:font-weight-asian="bold"/>
    </style:style>
    <style:style style:name="P408" style:parent-style-name="Normal" style:family="paragraph">
      <style:paragraph-properties fo:widows="0" fo:orphans="0" fo:text-align="center"/>
      <style:text-properties fo:font-weight="bold" style:font-weight-asian="bold"/>
    </style:style>
    <style:style style:name="P409" style:parent-style-name="Normal" style:family="paragraph">
      <style:paragraph-properties fo:widows="0" fo:orphans="0" fo:text-align="center"/>
      <style:text-properties fo:font-weight="bold" style:font-weight-asian="bold"/>
    </style:style>
    <style:style style:name="P410" style:parent-style-name="Normal" style:family="paragraph">
      <style:paragraph-properties fo:widows="0" fo:orphans="0" fo:text-align="center"/>
      <style:text-properties fo:font-weight="bold" style:font-weight-asian="bold"/>
    </style:style>
    <style:style style:name="P411" style:parent-style-name="Normal" style:family="paragraph">
      <style:paragraph-properties fo:widows="0" fo:orphans="0" fo:text-align="center"/>
      <style:text-properties fo:font-weight="bold" style:font-weight-asian="bold"/>
    </style:style>
    <style:style style:name="P412" style:parent-style-name="Normal" style:family="paragraph">
      <style:paragraph-properties fo:widows="0" fo:orphans="0"/>
      <style:text-properties fo:font-weight="bold" style:font-weight-asian="bold"/>
    </style:style>
    <style:style style:name="P413" style:parent-style-name="Normal" style:family="paragraph">
      <style:paragraph-properties fo:widows="0" fo:orphans="0" fo:text-align="center"/>
      <style:text-properties fo:font-weight="bold" style:font-weight-asian="bold"/>
    </style:style>
    <style:style style:name="P414" style:parent-style-name="Normal" style:family="paragraph">
      <style:paragraph-properties fo:widows="0" fo:orphans="0" fo:text-align="center"/>
      <style:text-properties fo:font-weight="bold" style:font-weight-asian="bold"/>
    </style:style>
    <style:style style:name="P415" style:parent-style-name="Normal" style:family="paragraph">
      <style:paragraph-properties fo:widows="0" fo:orphans="0" fo:text-align="center"/>
      <style:text-properties fo:font-weight="bold" style:font-weight-asian="bold"/>
    </style:style>
    <style:style style:name="P416" style:parent-style-name="Normal" style:family="paragraph">
      <style:paragraph-properties fo:widows="0" fo:orphans="0" fo:text-align="center"/>
      <style:text-properties fo:font-weight="bold" style:font-weight-asian="bold"/>
    </style:style>
    <style:style style:name="P417" style:parent-style-name="Normal" style:family="paragraph">
      <style:paragraph-properties fo:widows="0" fo:orphans="0" fo:text-align="center"/>
      <style:text-properties fo:font-weight="bold" style:font-weight-asian="bold"/>
    </style:style>
    <style:style style:name="P418" style:parent-style-name="Normal" style:family="paragraph">
      <style:paragraph-properties fo:widows="0" fo:orphans="0" fo:text-align="center"/>
      <style:text-properties fo:font-weight="bold" style:font-weight-asian="bold"/>
    </style:style>
    <style:style style:name="P419"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420"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421"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422" style:parent-style-name="Normal" style:family="paragraph">
      <style:paragraph-properties fo:widows="0" fo:orphans="0"/>
      <style:text-properties fo:font-weight="bold" style:font-weight-asian="bold" fo:color="#FF0000" fo:font-size="14pt" style:font-size-asian="14pt" style:font-size-complex="14pt" style:language-asian="en" style:country-asian="US"/>
    </style:style>
    <style:style style:name="P423" style:parent-style-name="Normal" style:family="paragraph">
      <style:paragraph-properties fo:text-align="end"/>
    </style:style>
    <style:style style:name="P424" style:parent-style-name="Normal" style:family="paragraph">
      <style:paragraph-properties fo:text-align="end"/>
    </style:style>
    <style:style style:name="P425" style:parent-style-name="Normal" style:family="paragraph">
      <style:paragraph-properties fo:text-align="end"/>
    </style:style>
    <style:style style:name="P426" style:parent-style-name="Normal" style:family="paragraph">
      <style:paragraph-properties fo:text-align="end"/>
    </style:style>
    <style:style style:name="P427" style:parent-style-name="Normal" style:family="paragraph">
      <style:paragraph-properties fo:widows="0" fo:orphans="0"/>
      <style:text-properties fo:font-weight="bold" style:font-weight-asian="bold" fo:font-size="14pt" style:font-size-asian="14pt" style:font-size-complex="14pt" style:language-asian="en" style:country-asian="US"/>
    </style:style>
    <style:style style:name="P42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429"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430" style:parent-style-name="Normal" style:family="paragraph">
      <style:paragraph-properties fo:widows="0" fo:orphans="0" fo:text-align="end"/>
      <style:text-properties fo:font-weight="bold" style:font-weight-asian="bold" fo:font-size="14pt" style:font-size-asian="14pt" style:font-size-complex="14pt" style:language-asian="en" style:country-asian="US"/>
    </style:style>
    <style:style style:name="P431"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432" style:parent-style-name="Normal" style:family="paragraph">
      <style:text-properties fo:font-weight="bold" style:font-weight-asian="bold" fo:font-size="16pt" style:font-size-asian="16pt" style:font-size-complex="14pt" style:language-asian="en" style:country-asian="US"/>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text-align="center"/>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align="center"/>
    </style:style>
    <style:style style:name="TableColumn441" style:family="table-column">
      <style:table-column-properties style:column-width="1.0048in"/>
    </style:style>
    <style:style style:name="TableColumn442" style:family="table-column">
      <style:table-column-properties style:column-width="5.252in"/>
    </style:style>
    <style:style style:name="Table440" style:family="table">
      <style:table-properties style:width="6.2569in" fo:margin-left="0in" table:align="left"/>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font-size="9pt" style:font-size-asian="9pt" style:font-size-complex="9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style:text-properties fo:font-weight="bold" style:font-weight-asian="bold"/>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font-size="9pt" style:font-size-asian="9pt" style:font-size-complex="9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style:style>
    <style:style style:name="P459" style:parent-style-name="Normal" style:family="paragraph">
      <style:paragraph-properties fo:text-align="justify" fo:text-indent="0.2416in"/>
    </style:style>
    <style:style style:name="P460" style:parent-style-name="Normal" style:family="paragraph">
      <style:paragraph-properties fo:text-align="justify" fo:text-indent="0.2416in"/>
    </style:style>
    <style:style style:name="P461" style:parent-style-name="Normal" style:family="paragraph">
      <style:paragraph-properties fo:text-align="justify"/>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style:style>
    <style:style style:name="P498" style:parent-style-name="Normal" style:family="paragraph">
      <style:paragraph-properties fo:text-align="justify" fo:margin-left="0.7416in">
        <style:tab-stops/>
      </style:paragraph-properties>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margin-left="0.7416in">
        <style:tab-stops/>
      </style:paragraph-properties>
    </style:style>
    <style:style style:name="P504" style:parent-style-name="Normal" style:family="paragraph">
      <style:paragraph-properties fo:text-align="justify" fo:margin-left="0.7416in">
        <style:tab-stops/>
      </style:paragraph-properties>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margin-left="0.7416in">
        <style:tab-stops/>
      </style:paragraph-properties>
    </style:style>
    <style:style style:name="P512" style:parent-style-name="Normal" style:family="paragraph">
      <style:paragraph-properties fo:text-align="justify"/>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style:style>
    <style:style style:name="TableRow527" style:family="table-row">
      <style:table-row-properties style:min-row-height="0.5555in"/>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font-size="9pt" style:font-size-asian="9pt" style:font-size-complex="9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style:style>
    <style:style style:name="P534" style:parent-style-name="Normal" style:family="paragraph">
      <style:paragraph-properties fo:text-align="justify" fo:margin-left="0.7416in">
        <style:tab-stops/>
      </style:paragraph-properties>
    </style:style>
    <style:style style:name="P535" style:parent-style-name="Normal" style:family="paragraph">
      <style:paragraph-properties fo:text-align="justify" fo:margin-left="0.7416in">
        <style:tab-stops/>
      </style:paragraph-properties>
    </style:style>
    <style:style style:name="P536" style:parent-style-name="Normal" style:family="paragraph">
      <style:paragraph-properties fo:text-align="justify" fo:margin-left="0.7416in">
        <style:tab-stops/>
      </style:paragraph-properties>
    </style:style>
    <style:style style:name="P537" style:parent-style-name="Normal" style:family="paragraph">
      <style:paragraph-properties fo:text-align="justify" fo:margin-left="0.7416in">
        <style:tab-stops/>
      </style:paragraph-properties>
    </style:style>
    <style:style style:name="P538" style:parent-style-name="Normal" style:family="paragraph">
      <style:paragraph-properties fo:text-align="justify" fo:text-indent="0.2416in"/>
    </style:style>
    <style:style style:name="P539" style:parent-style-name="Normal" style:family="paragraph">
      <style:paragraph-properties fo:text-align="justify" fo:text-indent="0.2416in"/>
    </style:style>
    <style:style style:name="P540" style:parent-style-name="Normal" style:family="paragraph">
      <style:paragraph-properties fo:text-align="justify" fo:text-indent="0.2416in"/>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style:text-properties fo:font-weight="bold" style:font-weight-asian="bold"/>
    </style:style>
    <style:style style:name="TableRow544" style:family="table-row">
      <style:table-row-properties style:min-row-height="0.5555in"/>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font-size="9pt" style:font-size-asian="9pt" style:font-size-complex="9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center"/>
      <style:text-properties style:language-asian="en" style:country-asian="US"/>
    </style:style>
    <style:style style:name="P549" style:parent-style-name="Normal" style:family="paragraph">
      <style:paragraph-properties fo:text-align="center"/>
      <style:text-properties fo:font-weight="bold" style:font-weight-asian="bold" style:language-asian="en" style:country-asian="US"/>
    </style:style>
    <style:style style:name="P550" style:parent-style-name="Normal" style:family="paragraph">
      <style:paragraph-properties fo:text-align="center"/>
      <style:text-properties fo:font-weight="bold" style:font-weight-asian="bold" style:language-asian="en" style:country-asian="US"/>
    </style:style>
    <style:style style:name="P551" style:parent-style-name="Normal" style:family="paragraph">
      <style:paragraph-properties fo:text-align="center"/>
      <style:text-properties fo:font-weight="bold" style:font-weight-asian="bold" style:language-asian="en" style:country-asian="US"/>
    </style:style>
    <style:style style:name="P552" style:parent-style-name="Normal" style:family="paragraph">
      <style:paragraph-properties fo:text-align="center"/>
      <style:text-properties fo:font-weight="bold" style:font-weight-asian="bold" style:language-asian="en" style:country-asian="US"/>
    </style:style>
    <style:style style:name="P553" style:parent-style-name="Normal" style:family="paragraph">
      <style:paragraph-properties fo:text-align="justify"/>
      <style:text-properties fo:font-weight="bold" style:font-weight-asian="bold"/>
    </style:style>
    <style:style style:name="TableRow554" style:family="table-row">
      <style:table-row-properties style:min-row-height="0.5555in"/>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font-size="9pt" style:font-size-asian="9pt" style:font-size-complex="9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style:style>
    <style:style style:name="TableRow562" style:family="table-row">
      <style:table-row-properties style:min-row-height="0.5555in"/>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font-size="9pt" style:font-size-asian="9pt" style:font-size-complex="9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justify" fo:margin-left="-0.0083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margin-left="-0.0083in">
        <style:tab-stops/>
      </style:paragraph-properties>
    </style:style>
    <style:style style:name="P570" style:parent-style-name="Normal" style:family="paragraph">
      <style:paragraph-properties fo:text-align="justify" fo:margin-left="0.7416in">
        <style:tab-stops/>
      </style:paragraph-properties>
    </style:style>
    <style:style style:name="P571" style:parent-style-name="Normal" style:family="paragraph">
      <style:paragraph-properties fo:text-align="justify" fo:margin-left="0.7416in">
        <style:tab-stops/>
      </style:paragraph-properties>
    </style:style>
    <style:style style:name="P572" style:parent-style-name="Normal" style:family="paragraph">
      <style:paragraph-properties fo:text-align="justify" fo:margin-left="0.7416in">
        <style:tab-stops/>
      </style:paragraph-properties>
    </style:style>
    <style:style style:name="P573" style:parent-style-name="Normal" style:family="paragraph">
      <style:paragraph-properties fo:text-align="justify" fo:margin-left="0.7416in">
        <style:tab-stops/>
      </style:paragraph-properties>
    </style:style>
    <style:style style:name="P574" style:parent-style-name="Normal" style:family="paragraph">
      <style:paragraph-properties fo:text-align="justify" fo:margin-left="1.2416in">
        <style:tab-stops/>
      </style:paragraph-properties>
    </style:style>
    <style:style style:name="P575" style:parent-style-name="Normal" style:family="paragraph">
      <style:paragraph-properties fo:text-align="justify" fo:margin-left="1.2416in">
        <style:tab-stops/>
      </style:paragraph-properties>
    </style:style>
    <style:style style:name="P576" style:parent-style-name="Normal" style:family="paragraph">
      <style:paragraph-properties fo:text-align="justify" fo:margin-left="1.2416in">
        <style:tab-stops/>
      </style:paragraph-properties>
    </style:style>
    <style:style style:name="P577" style:parent-style-name="Normal" style:family="paragraph">
      <style:paragraph-properties fo:text-align="justify" fo:margin-left="1.2416in">
        <style:tab-stops/>
      </style:paragraph-properties>
    </style:style>
    <style:style style:name="TableRow578" style:family="table-row">
      <style:table-row-properties style:min-row-height="0.2854in"/>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font-size="9pt" style:font-size-asian="9pt" style:font-size-complex="9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justify" fo:margin-left="-0.0083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style:font-weight-complex="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style:style>
    <style:style style:name="P588" style:parent-style-name="Normal" style:family="paragraph">
      <style:paragraph-properties fo:text-align="justify" fo:margin-left="-0.0083in" fo:text-indent="0.2027in">
        <style:tab-stops/>
      </style:paragraph-properties>
    </style:style>
    <style:style style:name="P589" style:parent-style-name="Normal" style:family="paragraph">
      <style:paragraph-properties fo:text-align="justify" fo:margin-left="-0.0083in">
        <style:tab-stops/>
      </style:paragraph-properties>
    </style:style>
    <style:style style:name="P590" style:parent-style-name="Normal" style:family="paragraph">
      <style:paragraph-properties fo:text-align="justify" fo:margin-left="0.7854in">
        <style:tab-stops/>
      </style:paragraph-properties>
    </style:style>
    <style:style style:name="P591" style:parent-style-name="Normal" style:family="paragraph">
      <style:paragraph-properties fo:text-align="justify" fo:margin-left="-0.0083in" fo:text-indent="0.5083in">
        <style:tab-stops/>
      </style:paragraph-properties>
    </style:style>
    <style:style style:name="P592" style:parent-style-name="Normal" style:family="paragraph">
      <style:paragraph-properties fo:text-align="justify" fo:margin-left="0.7854in" fo:text-indent="0.0062in">
        <style:tab-stops/>
      </style:paragraph-properties>
    </style:style>
    <style:style style:name="P593" style:parent-style-name="Normal" style:family="paragraph">
      <style:paragraph-properties fo:text-align="justify"/>
      <style:text-properties fo:font-weight="bold" style:font-weight-asian="bold"/>
    </style:style>
    <style:style style:name="TableRow594" style:family="table-row">
      <style:table-row-properties style:min-row-height="0.5555in"/>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font-size="9pt" style:font-size-asian="9pt" style:font-size-complex="9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fo:margin-left="-0.0083in">
        <style:tab-stops/>
      </style:paragraph-properties>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margin-left="-0.0083in">
        <style:tab-stops/>
      </style:paragraph-properties>
    </style:style>
    <style:style style:name="P601" style:parent-style-name="Normal" style:family="paragraph">
      <style:paragraph-properties fo:text-align="justify" fo:margin-left="-0.0083in">
        <style:tab-stops/>
      </style:paragraph-properties>
    </style:style>
    <style:style style:name="P602" style:parent-style-name="Normal" style:family="paragraph">
      <style:paragraph-properties fo:text-align="justify" fo:margin-left="-0.0083in">
        <style:tab-stops/>
      </style:paragraph-properties>
    </style:style>
    <style:style style:name="TableRow603" style:family="table-row">
      <style:table-row-properties style:min-row-height="0.5555in"/>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font-size="9pt" style:font-size-asian="9pt" style:font-size-complex="9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justify" fo:margin-left="-0.0083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margin-left="-0.0083in">
        <style:tab-stops/>
      </style:paragraph-properties>
    </style:style>
    <style:style style:name="P611" style:parent-style-name="Normal" style:family="paragraph">
      <style:paragraph-properties fo:text-align="justify" fo:margin-left="-0.0083in" fo:text-indent="0.25in">
        <style:tab-stops/>
      </style:paragraph-properties>
    </style:style>
    <style:style style:name="P612" style:parent-style-name="Normal" style:family="paragraph">
      <style:paragraph-properties fo:text-align="justify" fo:margin-left="-0.0083in" fo:text-indent="0.25in">
        <style:tab-stops/>
      </style:paragraph-properties>
    </style:style>
    <style:style style:name="P613" style:parent-style-name="Normal" style:family="paragraph">
      <style:paragraph-properties fo:text-align="justify" fo:margin-left="-0.0083in" fo:text-indent="0.25in">
        <style:tab-stops/>
      </style:paragraph-properties>
    </style:style>
    <style:style style:name="P614" style:parent-style-name="Normal" style:family="paragraph">
      <style:paragraph-properties fo:text-align="justify" fo:margin-left="-0.0083in" fo:text-indent="0.25in">
        <style:tab-stops/>
      </style:paragraph-properties>
    </style:style>
    <style:style style:name="P615" style:parent-style-name="Normal" style:family="paragraph">
      <style:paragraph-properties fo:text-align="justify" fo:margin-left="0.7416in">
        <style:tab-stops/>
      </style:paragraph-properties>
    </style:style>
    <style:style style:name="P616" style:parent-style-name="Normal" style:family="paragraph">
      <style:paragraph-properties fo:text-align="justify" fo:margin-left="0.7416in">
        <style:tab-stops/>
      </style:paragraph-properties>
    </style:style>
    <style:style style:name="P617" style:parent-style-name="Normal" style:family="paragraph">
      <style:paragraph-properties fo:text-align="justify" fo:margin-left="0.7416in">
        <style:tab-stops/>
      </style:paragraph-properties>
    </style:style>
    <style:style style:name="P618" style:parent-style-name="Normal" style:family="paragraph">
      <style:paragraph-properties fo:text-align="justify" fo:margin-left="0.7416in">
        <style:tab-stops/>
      </style:paragraph-properties>
    </style:style>
    <style:style style:name="P619" style:parent-style-name="Normal" style:family="paragraph">
      <style:paragraph-properties fo:text-align="justify" fo:text-indent="0.2416in"/>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TableRow623" style:family="table-row">
      <style:table-row-properties style:min-row-height="0.5555in"/>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9pt" style:font-size-asian="9pt" style:font-size-complex="9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text-properties style:language-asian="en" style:country-asian="US"/>
    </style:style>
    <style:style style:name="P628" style:parent-style-name="Normal" style:family="paragraph">
      <style:paragraph-properties fo:text-align="center"/>
      <style:text-properties fo:font-weight="bold" style:font-weight-asian="bold" style:language-asian="en" style:country-asian="US"/>
    </style:style>
    <style:style style:name="P629" style:parent-style-name="Normal" style:family="paragraph">
      <style:paragraph-properties fo:text-align="center"/>
      <style:text-properties fo:font-weight="bold" style:font-weight-asian="bold" style:language-asian="en" style:country-asian="US"/>
    </style:style>
    <style:style style:name="P630" style:parent-style-name="Normal" style:family="paragraph">
      <style:paragraph-properties fo:text-align="center"/>
      <style:text-properties fo:font-weight="bold" style:font-weight-asian="bold" style:language-asian="en" style:country-asian="US"/>
    </style:style>
    <style:style style:name="P631" style:parent-style-name="Normal" style:family="paragraph">
      <style:paragraph-properties fo:text-align="center"/>
      <style:text-properties fo:font-weight="bold" style:font-weight-asian="bold" style:language-asian="en" style:country-asian="US"/>
    </style:style>
    <style:style style:name="P632" style:parent-style-name="Normal" style:family="paragraph">
      <style:paragraph-properties fo:text-align="justify" fo:margin-left="-0.0083in">
        <style:tab-stops/>
      </style:paragraph-properties>
      <style:text-properties fo:font-weight="bold" style:font-weight-asian="bold"/>
    </style:style>
    <style:style style:name="TableRow633" style:family="table-row">
      <style:table-row-properties style:min-row-height="0.5555in"/>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font-size="9pt" style:font-size-asian="9pt" style:font-size-complex="9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fo:margin-left="-0.0083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style:language-asian="en" style:country-asian="US"/>
    </style:style>
    <style:style style:name="TableRow641" style:family="table-row">
      <style:table-row-properties style:min-row-height="0.5555in"/>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size="9pt" style:font-size-asian="9pt" style:font-size-complex="9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fo:margin-left="-0.0083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margin-left="-0.0083in">
        <style:tab-stops/>
      </style:paragraph-properties>
    </style:style>
    <style:style style:name="P649" style:parent-style-name="Normal" style:family="paragraph">
      <style:paragraph-properties fo:text-align="justify" fo:margin-left="-0.0083in" fo:text-indent="0.25in">
        <style:tab-stops/>
      </style:paragraph-properties>
    </style:style>
    <style:style style:name="P650" style:parent-style-name="Normal" style:family="paragraph">
      <style:paragraph-properties fo:text-align="justify" fo:margin-left="-0.0083in">
        <style:tab-stops/>
      </style:paragraph-properties>
      <style:text-properties fo:font-weight="bold" style:font-weight-asian="bold"/>
    </style:style>
    <style:style style:name="P651" style:parent-style-name="Normal" style:family="paragraph">
      <style:paragraph-properties fo:text-align="justify" fo:margin-left="-0.0083in" fo:text-indent="0.25in">
        <style:tab-stops/>
      </style:paragraph-properties>
    </style:style>
    <style:style style:name="P652" style:parent-style-name="Normal" style:family="paragraph">
      <style:paragraph-properties fo:text-align="justify" fo:margin-left="-0.0083in" fo:text-indent="0.25in">
        <style:tab-stops/>
      </style:paragraph-properties>
    </style:style>
    <style:style style:name="TableRow653" style:family="table-row">
      <style:table-row-properties style:min-row-height="0.5555in"/>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font-size="9pt" style:font-size-asian="9pt" style:font-size-complex="9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justify" fo:margin-left="-0.0083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style:language-asian="en" style:country-asian="US"/>
    </style:style>
    <style:style style:name="P662" style:parent-style-name="Normal" style:family="paragraph">
      <style:paragraph-properties fo:text-align="justify" fo:margin-left="-0.0083in">
        <style:tab-stops/>
      </style:paragraph-properties>
      <style:text-properties fo:font-weight="bold" style:font-weight-asian="bold"/>
    </style:style>
    <style:style style:name="P663" style:parent-style-name="Normal" style:family="paragraph">
      <style:paragraph-properties fo:text-align="justify" fo:margin-left="-0.0083in" fo:text-indent="0.25in">
        <style:tab-stops/>
      </style:paragraph-properties>
    </style:style>
    <style:style style:name="P664" style:parent-style-name="Normal" style:family="paragraph">
      <style:paragraph-properties fo:text-align="justify" fo:margin-left="-0.0083in" fo:text-indent="0.25in">
        <style:tab-stops/>
      </style:paragraph-properties>
    </style:style>
    <style:style style:name="TableRow665" style:family="table-row">
      <style:table-row-properties style:min-row-height="0.5555in"/>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font-size="9pt" style:font-size-asian="9pt" style:font-size-complex="9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justify" fo:margin-left="-0.0083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style:language-asian="en" style:country-asian="US"/>
    </style:style>
    <style:style style:name="T673" style:parent-style-name="DefaultParagraphFont" style:family="text">
      <style:text-properties style:language-asian="en" style:country-asian="US"/>
    </style:style>
    <style:style style:name="T674" style:parent-style-name="DefaultParagraphFont" style:family="text">
      <style:text-properties style:language-asian="en" style:country-asian="US"/>
    </style:style>
    <style:style style:name="T675" style:parent-style-name="DefaultParagraphFont" style:family="text">
      <style:text-properties style:language-asian="en" style:country-asian="US"/>
    </style:style>
    <style:style style:name="T676" style:parent-style-name="DefaultParagraphFont" style:family="text">
      <style:text-properties style:language-asian="en" style:country-asian="US"/>
    </style:style>
    <style:style style:name="P677" style:parent-style-name="Normal" style:family="paragraph">
      <style:paragraph-properties fo:text-align="justify" fo:margin-left="-0.0083in">
        <style:tab-stops/>
      </style:paragraph-properties>
    </style:style>
    <style:style style:name="P678" style:parent-style-name="Normal" style:family="paragraph">
      <style:paragraph-properties fo:text-align="justify" fo:margin-left="-0.0083in" fo:text-indent="0.25in">
        <style:tab-stops/>
      </style:paragraph-properties>
    </style:style>
    <style:style style:name="P679" style:parent-style-name="Normal" style:family="paragraph">
      <style:paragraph-properties fo:text-align="justify" fo:margin-left="-0.0083in" fo:text-indent="0.25in">
        <style:tab-stops/>
      </style:paragraph-properties>
    </style:style>
    <style:style style:name="P680" style:parent-style-name="Normal" style:family="paragraph">
      <style:paragraph-properties fo:text-align="justify" fo:margin-left="-0.0083in" fo:text-indent="0.25in">
        <style:tab-stops/>
      </style:paragraph-properties>
    </style:style>
    <style:style style:name="P681" style:parent-style-name="Normal" style:family="paragraph">
      <style:paragraph-properties fo:text-align="justify" fo:margin-left="-0.0083in" fo:text-indent="0.25in">
        <style:tab-stops/>
      </style:paragraph-properties>
    </style:style>
    <style:style style:name="P682" style:parent-style-name="Normal" style:family="paragraph">
      <style:paragraph-properties fo:text-align="justify" fo:margin-left="-0.0083in" fo:text-indent="0.25in">
        <style:tab-stops/>
      </style:paragraph-properties>
    </style:style>
    <style:style style:name="P683" style:parent-style-name="Normal" style:family="paragraph">
      <style:paragraph-properties fo:text-align="justify" fo:margin-left="-0.0083in" fo:text-indent="0.25in">
        <style:tab-stops/>
      </style:paragraph-properties>
    </style:style>
    <style:style style:name="P684" style:parent-style-name="Normal" style:family="paragraph">
      <style:paragraph-properties fo:text-align="justify" fo:margin-left="-0.0083in" fo:text-indent="0.25in">
        <style:tab-stops/>
      </style:paragraph-properties>
    </style:style>
    <style:style style:name="P685" style:parent-style-name="Normal" style:family="paragraph">
      <style:paragraph-properties fo:text-align="justify" fo:margin-left="-0.0083in" fo:text-indent="0.25in">
        <style:tab-stops/>
      </style:paragraph-properties>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fo:text-indent="0.2416in"/>
    </style:style>
    <style:style style:name="P695" style:parent-style-name="Normal" style:family="paragraph">
      <style:paragraph-properties fo:text-align="justify" fo:text-indent="0.2416in"/>
    </style:style>
    <style:style style:name="P696" style:parent-style-name="Normal" style:family="paragraph">
      <style:paragraph-properties fo:text-align="justify" fo:text-indent="0.2416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2416in"/>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fo:text-indent="0.2416in"/>
    </style:style>
    <style:style style:name="P703" style:parent-style-name="Normal" style:family="paragraph">
      <style:paragraph-properties fo:text-align="justify" fo:text-indent="0.2416in"/>
    </style:style>
    <style:style style:name="P704" style:parent-style-name="Normal" style:family="paragraph">
      <style:paragraph-properties fo:text-align="justify" fo:text-indent="0.2416in"/>
    </style:style>
    <style:style style:name="P705" style:parent-style-name="Normal" style:family="paragraph">
      <style:paragraph-properties fo:text-align="justify" fo:text-indent="0.2416in"/>
    </style:style>
    <style:style style:name="P706" style:parent-style-name="Normal" style:family="paragraph">
      <style:paragraph-properties fo:text-align="justify" fo:text-indent="0.2416in"/>
    </style:style>
    <style:style style:name="P707" style:parent-style-name="Normal" style:family="paragraph">
      <style:paragraph-properties fo:text-align="justify" fo:text-indent="0.2416in"/>
    </style:style>
    <style:style style:name="P708" style:parent-style-name="Normal" style:family="paragraph">
      <style:paragraph-properties fo:text-align="justify" fo:text-indent="0.2416in"/>
    </style:style>
    <style:style style:name="P709" style:parent-style-name="Normal" style:family="paragraph">
      <style:paragraph-properties fo:text-align="justify"/>
    </style:style>
    <style:style style:name="TableRow710" style:family="table-row">
      <style:table-row-properties style:min-row-height="0.5555in"/>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font-size="9pt" style:font-size-asian="9pt" style:font-size-complex="9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justify" fo:margin-left="-0.0083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style:language-asian="en" style:country-asian="US"/>
    </style:style>
    <style:style style:name="T718" style:parent-style-name="DefaultParagraphFont" style:family="text">
      <style:text-properties style:language-asian="en" style:country-asian="US"/>
    </style:style>
    <style:style style:name="T719" style:parent-style-name="DefaultParagraphFont" style:family="text">
      <style:text-properties style:language-asian="en" style:country-asian="US"/>
    </style:style>
    <style:style style:name="T720" style:parent-style-name="DefaultParagraphFont" style:family="text">
      <style:text-properties style:language-asian="en" style:country-asian="US"/>
    </style:style>
    <style:style style:name="T721" style:parent-style-name="DefaultParagraphFont" style:family="text">
      <style:text-properties style:language-asian="en" style:country-asian="US"/>
    </style:style>
    <style:style style:name="T722" style:parent-style-name="DefaultParagraphFont" style:family="text">
      <style:text-properties style:language-asian="en" style:country-asian="US"/>
    </style:style>
    <style:style style:name="T723" style:parent-style-name="DefaultParagraphFont" style:family="text">
      <style:text-properties style:language-asian="en" style:country-asian="US"/>
    </style:style>
    <style:style style:name="T724" style:parent-style-name="DefaultParagraphFont" style:family="text">
      <style:text-properties style:language-asian="en" style:country-asian="US"/>
    </style:style>
    <style:style style:name="T725" style:parent-style-name="DefaultParagraphFont" style:family="text">
      <style:text-properties style:language-asian="en" style:country-asian="US"/>
    </style:style>
    <style:style style:name="T726" style:parent-style-name="DefaultParagraphFont" style:family="text">
      <style:text-properties style:language-asian="en" style:country-asian="US"/>
    </style:style>
    <style:style style:name="P727" style:parent-style-name="Normal" style:family="paragraph">
      <style:paragraph-properties fo:text-align="justify" fo:margin-left="-0.0083in">
        <style:tab-stops/>
      </style:paragraph-properties>
      <style:text-properties style:language-asian="en" style:country-asian="US"/>
    </style:style>
    <style:style style:name="P728" style:parent-style-name="Normal" style:family="paragraph">
      <style:paragraph-properties fo:text-align="justify" fo:margin-left="-0.0083in" fo:text-indent="0.25in">
        <style:tab-stops/>
      </style:paragraph-properties>
      <style:text-properties style:language-asian="en" style:country-asian="US"/>
    </style:style>
    <style:style style:name="P729" style:parent-style-name="Normal" style:family="paragraph">
      <style:paragraph-properties fo:text-align="justify" fo:margin-left="0.6791in">
        <style:tab-stops/>
      </style:paragraph-properties>
      <style:text-properties style:language-asian="en" style:country-asian="US"/>
    </style:style>
    <style:style style:name="P730" style:parent-style-name="Normal" style:family="paragraph">
      <style:paragraph-properties fo:text-align="justify" fo:margin-left="0.6791in">
        <style:tab-stops/>
      </style:paragraph-properties>
      <style:text-properties style:language-asian="en" style:country-asian="US"/>
    </style:style>
    <style:style style:name="P731" style:parent-style-name="Normal" style:family="paragraph">
      <style:paragraph-properties fo:text-align="justify" fo:margin-left="0.6791in">
        <style:tab-stops/>
      </style:paragraph-properties>
      <style:text-properties style:language-asian="en" style:country-asian="US"/>
    </style:style>
    <style:style style:name="P732" style:parent-style-name="Normal" style:family="paragraph">
      <style:paragraph-properties fo:text-align="justify" fo:margin-left="0.6791in">
        <style:tab-stops/>
      </style:paragraph-properties>
      <style:text-properties style:language-asian="en" style:country-asian="US"/>
    </style:style>
    <style:style style:name="P733" style:parent-style-name="Normal" style:family="paragraph">
      <style:paragraph-properties fo:text-align="justify" fo:margin-left="0.6791in">
        <style:tab-stops/>
      </style:paragraph-properties>
      <style:text-properties style:language-asian="en" style:country-asian="US"/>
    </style:style>
    <style:style style:name="P734" style:parent-style-name="Normal" style:family="paragraph">
      <style:paragraph-properties fo:text-align="justify"/>
      <style:text-properties style:language-asian="en" style:country-asian="US"/>
    </style:style>
    <style:style style:name="P735" style:parent-style-name="Normal" style:family="paragraph">
      <style:paragraph-properties fo:text-align="justify"/>
      <style:text-properties style:language-asian="en" style:country-asian="US"/>
    </style:style>
    <style:style style:name="P736" style:parent-style-name="Normal" style:family="paragraph">
      <style:paragraph-properties fo:text-align="justify" fo:text-indent="0.2416in"/>
      <style:text-properties style:language-asian="en" style:country-asian="US"/>
    </style:style>
    <style:style style:name="P737" style:parent-style-name="Normal" style:family="paragraph">
      <style:paragraph-properties fo:text-align="justify"/>
      <style:text-properties fo:font-weight="bold" style:font-weight-asian="bold"/>
    </style:style>
    <style:style style:name="TableRow738" style:family="table-row">
      <style:table-row-properties style:min-row-height="0.5555in"/>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9pt" style:font-size-asian="9pt" style:font-size-complex="9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justify" fo:margin-left="-0.0083in">
        <style:tab-stops/>
      </style:paragraph-properties>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margin-left="-0.0083in">
        <style:tab-stops/>
      </style:paragraph-properties>
      <style:text-properties fo:font-weight="bold" style:font-weight-asian="bold"/>
    </style:style>
    <style:style style:name="P745" style:parent-style-name="Normal" style:family="paragraph">
      <style:paragraph-properties fo:text-align="justify" fo:margin-left="0.7416in">
        <style:tab-stops/>
      </style:paragraph-properties>
    </style:style>
    <style:style style:name="P746" style:parent-style-name="Normal" style:family="paragraph">
      <style:paragraph-properties fo:text-align="justify" fo:margin-left="0.7416in">
        <style:tab-stops/>
      </style:paragraph-properties>
    </style:style>
    <style:style style:name="P747" style:parent-style-name="Normal" style:family="paragraph">
      <style:paragraph-properties fo:text-align="justify" fo:margin-left="0.7416in">
        <style:tab-stops/>
      </style:paragraph-properties>
    </style:style>
    <style:style style:name="P748" style:parent-style-name="Normal" style:family="paragraph">
      <style:paragraph-properties fo:text-align="justify" fo:margin-left="0.7416in">
        <style:tab-stops/>
      </style:paragraph-properties>
    </style:style>
    <style:style style:name="P749" style:parent-style-name="Normal" style:family="paragraph">
      <style:paragraph-properties fo:text-align="justify" fo:margin-left="0.7416in">
        <style:tab-stops/>
      </style:paragraph-properties>
    </style:style>
    <style:style style:name="P750" style:parent-style-name="Normal" style:family="paragraph">
      <style:paragraph-properties fo:text-align="justify" fo:margin-left="0.7416in">
        <style:tab-stops/>
      </style:paragraph-properties>
    </style:style>
    <style:style style:name="P751" style:parent-style-name="Normal" style:family="paragraph">
      <style:paragraph-properties fo:text-align="justify" fo:margin-left="0.7416in">
        <style:tab-stops/>
      </style:paragraph-properties>
    </style:style>
    <style:style style:name="P752" style:parent-style-name="Normal" style:family="paragraph">
      <style:paragraph-properties fo:text-align="justify" fo:margin-left="0.7416in">
        <style:tab-stops/>
      </style:paragraph-properties>
    </style:style>
    <style:style style:name="P753" style:parent-style-name="Normal" style:family="paragraph">
      <style:paragraph-properties fo:text-align="justify" fo:margin-left="0.7416in">
        <style:tab-stops/>
      </style:paragraph-properties>
    </style:style>
    <style:style style:name="P754" style:parent-style-name="Normal" style:family="paragraph">
      <style:paragraph-properties fo:text-align="justify" fo:margin-left="0.7416in">
        <style:tab-stops/>
      </style:paragraph-properties>
    </style:style>
    <style:style style:name="TableRow755" style:family="table-row">
      <style:table-row-properties style:min-row-height="0.5555in"/>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9pt" style:font-size-asian="9pt" style:font-size-complex="9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justify" fo:margin-left="-0.0083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margin-left="-0.0083in">
        <style:tab-stops/>
      </style:paragraph-properties>
      <style:text-properties fo:font-weight="bold" style:font-weight-asian="bold"/>
    </style:style>
    <style:style style:name="P765" style:parent-style-name="Normal" style:family="paragraph">
      <style:paragraph-properties fo:text-align="justify" fo:margin-left="-0.0083in" fo:text-indent="0.25in">
        <style:tab-stops/>
      </style:paragraph-properties>
    </style:style>
    <style:style style:name="P766" style:parent-style-name="Normal" style:family="paragraph">
      <style:paragraph-properties fo:text-align="justify" fo:margin-left="-0.0083in" fo:text-indent="0.25in">
        <style:tab-stops/>
      </style:paragraph-properties>
    </style:style>
    <style:style style:name="P767" style:parent-style-name="Normal" style:family="paragraph">
      <style:paragraph-properties fo:text-align="justify" fo:margin-left="0.7416in">
        <style:tab-stops/>
      </style:paragraph-properties>
    </style:style>
    <style:style style:name="P768" style:parent-style-name="Normal" style:family="paragraph">
      <style:paragraph-properties fo:text-align="justify" fo:margin-left="0.7416in">
        <style:tab-stops/>
      </style:paragraph-properties>
    </style:style>
    <style:style style:name="P769" style:parent-style-name="Normal" style:family="paragraph">
      <style:paragraph-properties fo:text-align="justify" fo:margin-left="0.7416in">
        <style:tab-stops/>
      </style:paragraph-properties>
    </style:style>
    <style:style style:name="P770" style:parent-style-name="Normal" style:family="paragraph">
      <style:paragraph-properties fo:text-align="justify" fo:margin-left="0.7416in">
        <style:tab-stops/>
      </style:paragraph-properties>
    </style:style>
    <style:style style:name="P771" style:parent-style-name="Normal" style:family="paragraph">
      <style:paragraph-properties fo:text-align="justify" fo:text-indent="0.2416in"/>
    </style:style>
    <style:style style:name="P772" style:parent-style-name="Normal" style:family="paragraph">
      <style:paragraph-properties fo:text-align="justify" fo:text-indent="0.2416in"/>
    </style:style>
    <style:style style:name="P773" style:parent-style-name="Normal" style:family="paragraph">
      <style:paragraph-properties fo:text-align="justify" fo:text-indent="0.2416in"/>
    </style:style>
    <style:style style:name="P774" style:parent-style-name="Normal" style:family="paragraph">
      <style:paragraph-properties fo:text-align="justify" fo:text-indent="0.2416in"/>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fo:text-indent="0.2416in"/>
    </style:style>
    <style:style style:name="P778" style:parent-style-name="Normal" style:family="paragraph">
      <style:paragraph-properties fo:text-align="justify" fo:text-indent="0.2416in"/>
    </style:style>
    <style:style style:name="P779" style:parent-style-name="Normal" style:family="paragraph">
      <style:paragraph-properties fo:text-align="justify" fo:text-indent="0.2416in"/>
    </style:style>
    <style:style style:name="P780" style:parent-style-name="Normal" style:family="paragraph">
      <style:paragraph-properties fo:text-align="justify" fo:text-indent="0.2416in"/>
    </style:style>
    <style:style style:name="P781" style:parent-style-name="Normal" style:family="paragraph">
      <style:paragraph-properties fo:text-align="justify" fo:text-indent="0.2416in"/>
    </style:style>
    <style:style style:name="P782" style:parent-style-name="Normal" style:family="paragraph">
      <style:paragraph-properties fo:text-align="justify" fo:text-indent="0.2416in"/>
    </style:style>
    <style:style style:name="P783" style:parent-style-name="Normal" style:family="paragraph">
      <style:paragraph-properties fo:text-align="justify" fo:text-indent="0.2416in"/>
    </style:style>
    <style:style style:name="P784" style:parent-style-name="Normal" style:family="paragraph">
      <style:paragraph-properties fo:text-align="justify" fo:text-indent="0.2416in"/>
    </style:style>
    <style:style style:name="TableRow785" style:family="table-row">
      <style:table-row-properties style:min-row-height="0.5555in"/>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font-size="9pt" style:font-size-asian="9pt" style:font-size-complex="9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justify" fo:margin-left="-0.0083in">
        <style:tab-stops/>
      </style:paragraph-properties>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margin-left="-0.0083in">
        <style:tab-stops/>
      </style:paragraph-properties>
      <style:text-properties fo:font-weight="bold" style:font-weight-asian="bold"/>
    </style:style>
    <style:style style:name="TableRow793" style:family="table-row">
      <style:table-row-properties style:min-row-height="0.5555i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font-size="9pt" style:font-size-asian="9pt" style:font-size-complex="9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center"/>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center"/>
      <style:text-properties fo:font-weight="bold" style:font-weight-asian="bold"/>
    </style:style>
    <style:style style:name="P801" style:parent-style-name="Normal" style:family="paragraph">
      <style:paragraph-properties fo:text-align="center"/>
      <style:text-properties fo:font-weight="bold" style:font-weight-asian="bold"/>
    </style:style>
    <style:style style:name="P802" style:parent-style-name="Normal" style:family="paragraph">
      <style:paragraph-properties fo:text-align="justify" fo:margin-left="-0.0083in">
        <style:tab-stops/>
      </style:paragraph-properties>
      <style:text-properties fo:font-weight="bold" style:font-weight-asian="bold"/>
    </style:style>
    <style:style style:name="TableRow803" style:family="table-row">
      <style:table-row-properties style:min-row-height="0.5555in"/>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font-size="9pt" style:font-size-asian="9pt" style:font-size-complex="9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fo:margin-left="-0.0083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ableRow810" style:family="table-row">
      <style:table-row-properties style:min-row-height="0.5555in"/>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font-size="9pt" style:font-size-asian="9pt" style:font-size-complex="9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justify" fo:margin-left="-0.0083in">
        <style:tab-stops/>
      </style:paragraph-properties>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margin-left="-0.0083in">
        <style:tab-stops/>
      </style:paragraph-properties>
    </style:style>
    <style:style style:name="P818" style:parent-style-name="Normal" style:family="paragraph">
      <style:paragraph-properties fo:text-align="justify" fo:margin-left="-0.0083in" fo:text-indent="0.25in">
        <style:tab-stops/>
      </style:paragraph-properties>
    </style:style>
    <style:style style:name="P819" style:parent-style-name="Normal" style:family="paragraph">
      <style:paragraph-properties fo:text-align="justify" fo:margin-left="-0.0083in">
        <style:tab-stops/>
      </style:paragraph-properties>
    </style:style>
    <style:style style:name="P820" style:parent-style-name="Normal" style:family="paragraph">
      <style:paragraph-properties fo:text-align="justify" fo:margin-left="-0.0083in" fo:text-indent="0.25in">
        <style:tab-stops/>
      </style:paragraph-properties>
    </style:style>
    <style:style style:name="P821" style:parent-style-name="Normal" style:family="paragraph">
      <style:paragraph-properties fo:text-align="justify" fo:margin-left="-0.0083in" fo:text-indent="0.25in">
        <style:tab-stops/>
      </style:paragraph-properties>
    </style:style>
    <style:style style:name="P822" style:parent-style-name="Normal" style:family="paragraph">
      <style:paragraph-properties fo:text-align="justify" fo:margin-left="0.7416in">
        <style:tab-stops/>
      </style:paragraph-properties>
    </style:style>
    <style:style style:name="P823" style:parent-style-name="Normal" style:family="paragraph">
      <style:paragraph-properties fo:text-align="justify" fo:margin-left="0.7416in">
        <style:tab-stops/>
      </style:paragraph-properties>
    </style:style>
    <style:style style:name="P824" style:parent-style-name="Normal" style:family="paragraph">
      <style:paragraph-properties fo:text-align="justify" fo:margin-left="0.7416in">
        <style:tab-stops/>
      </style:paragraph-properties>
    </style:style>
    <style:style style:name="P825" style:parent-style-name="Normal" style:family="paragraph">
      <style:paragraph-properties fo:text-align="justify" fo:margin-left="0.7416in">
        <style:tab-stops/>
      </style:paragraph-properties>
    </style:style>
    <style:style style:name="P826" style:parent-style-name="Normal" style:family="paragraph">
      <style:paragraph-properties fo:text-align="justify" fo:margin-left="0.7416in">
        <style:tab-stops/>
      </style:paragraph-properties>
    </style:style>
    <style:style style:name="P827" style:parent-style-name="Normal" style:family="paragraph">
      <style:paragraph-properties fo:text-align="justify" fo:margin-left="0.7416in">
        <style:tab-stops/>
      </style:paragraph-properties>
    </style:style>
    <style:style style:name="P828" style:parent-style-name="Normal" style:family="paragraph">
      <style:paragraph-properties fo:text-align="justify" fo:margin-left="0.7416in">
        <style:tab-stops/>
      </style:paragraph-properties>
    </style:style>
    <style:style style:name="P829" style:parent-style-name="Normal" style:family="paragraph">
      <style:paragraph-properties fo:text-align="justify" fo:margin-left="0.7416in">
        <style:tab-stops/>
      </style:paragraph-properties>
    </style:style>
    <style:style style:name="P830" style:parent-style-name="Normal" style:family="paragraph">
      <style:paragraph-properties fo:text-align="justify" fo:margin-left="0.7416in">
        <style:tab-stops/>
      </style:paragraph-properties>
    </style:style>
    <style:style style:name="P831" style:parent-style-name="Normal" style:family="paragraph">
      <style:paragraph-properties fo:text-align="justify" fo:margin-left="0.7416in">
        <style:tab-stops/>
      </style:paragraph-properties>
    </style:style>
    <style:style style:name="P832" style:parent-style-name="Normal" style:family="paragraph">
      <style:paragraph-properties fo:text-align="justify" fo:margin-left="0.7416in">
        <style:tab-stops/>
      </style:paragraph-properties>
    </style:style>
    <style:style style:name="P833" style:parent-style-name="Normal" style:family="paragraph">
      <style:paragraph-properties fo:text-align="justify" fo:margin-left="0.7416in">
        <style:tab-stops/>
      </style:paragraph-properties>
    </style:style>
    <style:style style:name="P834" style:parent-style-name="Normal" style:family="paragraph">
      <style:paragraph-properties fo:text-align="justify" fo:margin-left="0.7416in">
        <style:tab-stops/>
      </style:paragraph-properties>
    </style:style>
    <style:style style:name="P835" style:parent-style-name="Normal" style:family="paragraph">
      <style:paragraph-properties fo:text-align="justify" fo:margin-left="0.7416in">
        <style:tab-stops/>
      </style:paragraph-properties>
    </style:style>
    <style:style style:name="P836" style:parent-style-name="Normal" style:family="paragraph">
      <style:paragraph-properties fo:text-align="justify" fo:margin-left="0.7416in">
        <style:tab-stops/>
      </style:paragraph-properties>
    </style:style>
    <style:style style:name="P837" style:parent-style-name="Normal" style:family="paragraph">
      <style:paragraph-properties fo:text-align="justify" fo:margin-left="0.7416in">
        <style:tab-stops/>
      </style:paragraph-properties>
    </style:style>
    <style:style style:name="P838" style:parent-style-name="Normal" style:family="paragraph">
      <style:paragraph-properties fo:text-align="justify" fo:text-indent="0.2416in"/>
    </style:style>
    <style:style style:name="P839" style:parent-style-name="Normal" style:family="paragraph">
      <style:paragraph-properties fo:text-align="justify" fo:text-indent="0.2416in"/>
    </style:style>
    <style:style style:name="P840" style:parent-style-name="Normal" style:family="paragraph">
      <style:paragraph-properties fo:text-align="justify" fo:text-indent="0.2416in"/>
    </style:style>
    <style:style style:name="P841" style:parent-style-name="Normal" style:family="paragraph">
      <style:paragraph-properties fo:text-align="justify" fo:text-indent="0.2416in"/>
    </style:style>
    <style:style style:name="TableRow842" style:family="table-row">
      <style:table-row-properties style:min-row-height="0.5555in"/>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font-size="9pt" style:font-size-asian="9pt" style:font-size-complex="9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justify" fo:margin-left="-0.0083in">
        <style:tab-stops/>
      </style:paragraph-properties>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margin-left="-0.0083in">
        <style:tab-stops/>
      </style:paragraph-properties>
      <style:text-properties fo:font-weight="bold" style:font-weight-asian="bold"/>
    </style:style>
    <style:style style:name="P850" style:parent-style-name="Normal" style:family="paragraph">
      <style:paragraph-properties fo:text-align="justify" fo:margin-left="-0.0083in" fo:text-indent="0.25in">
        <style:tab-stops/>
      </style:paragraph-properties>
    </style:style>
    <style:style style:name="P851" style:parent-style-name="Normal" style:family="paragraph">
      <style:paragraph-properties fo:text-align="justify" fo:margin-left="-0.0083in" fo:text-indent="0.25in">
        <style:tab-stops/>
      </style:paragraph-properties>
    </style:style>
    <style:style style:name="P852" style:parent-style-name="Normal" style:family="paragraph">
      <style:paragraph-properties fo:text-align="justify" fo:margin-left="-0.0083in" fo:text-indent="0.25in">
        <style:tab-stops/>
      </style:paragraph-properties>
    </style:style>
    <style:style style:name="P853" style:parent-style-name="Normal" style:family="paragraph">
      <style:paragraph-properties fo:text-align="justify" fo:margin-left="-0.0083in" fo:text-indent="0.25in">
        <style:tab-stops/>
      </style:paragraph-properties>
    </style:style>
    <style:style style:name="P854" style:parent-style-name="Normal" style:family="paragraph">
      <style:paragraph-properties fo:text-align="justify" fo:margin-left="-0.0083in" fo:text-indent="0.25in">
        <style:tab-stops/>
      </style:paragraph-properties>
    </style:style>
    <style:style style:name="P855" style:parent-style-name="Normal" style:family="paragraph">
      <style:paragraph-properties fo:text-align="justify" fo:margin-left="-0.0083in" fo:text-indent="0.25in">
        <style:tab-stops/>
      </style:paragraph-properties>
    </style:style>
    <style:style style:name="TableRow856" style:family="table-row">
      <style:table-row-properties style:min-row-height="0.5555in"/>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font-size="9pt" style:font-size-asian="9pt" style:font-size-complex="9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fo:margin-left="-0.0083in">
        <style:tab-stops/>
      </style:paragraph-properties>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margin-left="-0.0083in">
        <style:tab-stops/>
      </style:paragraph-properties>
    </style:style>
    <style:style style:name="P863" style:parent-style-name="Normal" style:family="paragraph">
      <style:paragraph-properties fo:text-align="justify" fo:margin-left="0.7416in">
        <style:tab-stops/>
      </style:paragraph-properties>
    </style:style>
    <style:style style:name="P864" style:parent-style-name="Normal" style:family="paragraph">
      <style:paragraph-properties fo:text-align="justify" fo:margin-left="0.7416in">
        <style:tab-stops/>
      </style:paragraph-properties>
    </style:style>
    <style:style style:name="P865" style:parent-style-name="Normal" style:family="paragraph">
      <style:paragraph-properties fo:text-align="justify" fo:margin-left="0.7416in">
        <style:tab-stops/>
      </style:paragraph-properties>
    </style:style>
    <style:style style:name="P866" style:parent-style-name="Normal" style:family="paragraph">
      <style:paragraph-properties fo:text-align="justify" fo:margin-left="0.7416in">
        <style:tab-stops/>
      </style:paragraph-properties>
    </style:style>
    <style:style style:name="P867" style:parent-style-name="Normal" style:family="paragraph">
      <style:paragraph-properties fo:text-align="justify" fo:margin-left="0.7416in">
        <style:tab-stops/>
      </style:paragraph-properties>
    </style:style>
    <style:style style:name="P868" style:parent-style-name="Normal" style:family="paragraph">
      <style:paragraph-properties fo:text-align="justify" fo:margin-left="0.7416in">
        <style:tab-stops/>
      </style:paragraph-properties>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P871" style:parent-style-name="Normal" style:family="paragraph">
      <style:paragraph-properties fo:text-align="justify" fo:text-indent="0.2416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2416in"/>
    </style:style>
    <style:style style:name="P875" style:parent-style-name="Normal" style:family="paragraph">
      <style:paragraph-properties fo:text-align="justify" fo:margin-left="0.7416in">
        <style:tab-stops/>
      </style:paragraph-properties>
    </style:style>
    <style:style style:name="T876" style:parent-style-name="DefaultParagraphFont" style:family="text">
      <style:text-properties fo:font-style="italic" style:font-style-asian="italic"/>
    </style:style>
    <style:style style:name="P877" style:parent-style-name="Normal" style:family="paragraph">
      <style:paragraph-properties fo:text-align="justify" fo:margin-left="0.7416in">
        <style:tab-stops/>
      </style:paragraph-properties>
    </style:style>
    <style:style style:name="P878" style:parent-style-name="Normal" style:family="paragraph">
      <style:paragraph-properties fo:text-align="justify" fo:margin-left="0.7416in">
        <style:tab-stops/>
      </style:paragraph-properties>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fo:margin-left="0.7416in">
        <style:tab-stops/>
      </style:paragraph-properties>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style:style>
    <style:style style:name="P883" style:parent-style-name="Normal" style:family="paragraph">
      <style:paragraph-properties fo:text-align="justify"/>
    </style:style>
    <style:style style:name="P884" style:parent-style-name="Normal" style:family="paragraph">
      <style:paragraph-properties fo:text-align="justify" fo:text-indent="0.2416in"/>
    </style:style>
    <style:style style:name="P885" style:parent-style-name="Normal" style:family="paragraph">
      <style:paragraph-properties fo:text-align="justify" fo:text-indent="0.2416in"/>
    </style:style>
    <style:style style:name="P886" style:parent-style-name="Normal" style:family="paragraph">
      <style:paragraph-properties fo:text-align="justify" fo:text-indent="0.2416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2416in"/>
    </style:style>
    <style:style style:name="P892" style:parent-style-name="Normal" style:family="paragraph">
      <style:paragraph-properties fo:text-align="justify" fo:text-indent="0.2416in"/>
    </style:style>
    <style:style style:name="P893" style:parent-style-name="Normal" style:family="paragraph">
      <style:paragraph-properties fo:text-align="justify" fo:text-indent="0.2416in"/>
    </style:style>
    <style:style style:name="P894" style:parent-style-name="Normal" style:family="paragraph">
      <style:paragraph-properties fo:text-align="justify" fo:text-indent="0.2416in"/>
    </style:style>
    <style:style style:name="P895" style:parent-style-name="Normal" style:family="paragraph">
      <style:paragraph-properties fo:text-align="justify" fo:text-indent="0.2416in"/>
    </style:style>
    <style:style style:name="P896" style:parent-style-name="Normal" style:family="paragraph">
      <style:paragraph-properties fo:text-align="justify" fo:text-indent="0.2416in"/>
    </style:style>
    <style:style style:name="P897" style:parent-style-name="Normal" style:family="paragraph">
      <style:paragraph-properties fo:text-align="justify" fo:margin-left="-0.0083in">
        <style:tab-stops/>
      </style:paragraph-properties>
      <style:text-properties fo:font-weight="bold" style:font-weight-asian="bold"/>
    </style:style>
    <style:style style:name="TableRow898" style:family="table-row">
      <style:table-row-properties style:min-row-height="0.5555in"/>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font-size="9pt" style:font-size-asian="9pt" style:font-size-complex="9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justify" fo:margin-left="-0.0083in">
        <style:tab-stops/>
      </style:paragraph-properties>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margin-left="-0.0083in">
        <style:tab-stops/>
      </style:paragraph-properties>
    </style:style>
    <style:style style:name="P905" style:parent-style-name="Normal" style:family="paragraph">
      <style:paragraph-properties fo:text-align="justify" fo:margin-left="0.7416in">
        <style:tab-stops/>
      </style:paragraph-properties>
    </style:style>
    <style:style style:name="P906" style:parent-style-name="Normal" style:family="paragraph">
      <style:paragraph-properties fo:text-align="justify" fo:margin-left="0.7416in">
        <style:tab-stops/>
      </style:paragraph-properties>
    </style:style>
    <style:style style:name="P907" style:parent-style-name="Normal" style:family="paragraph">
      <style:paragraph-properties fo:text-align="justify" fo:margin-left="0.7416in">
        <style:tab-stops/>
      </style:paragraph-properties>
    </style:style>
    <style:style style:name="P908" style:parent-style-name="Normal" style:family="paragraph">
      <style:paragraph-properties fo:text-align="justify" fo:margin-left="0.7416in">
        <style:tab-stops/>
      </style:paragraph-properties>
    </style:style>
    <style:style style:name="P909" style:parent-style-name="Normal" style:family="paragraph">
      <style:paragraph-properties fo:text-align="justify" fo:text-indent="0.2416in"/>
    </style:style>
    <style:style style:name="P910" style:parent-style-name="Normal" style:family="paragraph">
      <style:paragraph-properties fo:text-align="justify" fo:text-indent="0.2416in"/>
    </style:style>
    <style:style style:name="P911" style:parent-style-name="Normal" style:family="paragraph">
      <style:paragraph-properties fo:text-align="justify" fo:margin-left="0.7416in">
        <style:tab-stops/>
      </style:paragraph-properties>
    </style:style>
    <style:style style:name="P912" style:parent-style-name="Normal" style:family="paragraph">
      <style:paragraph-properties fo:text-align="justify" fo:margin-left="0.7416in">
        <style:tab-stops/>
      </style:paragraph-properties>
    </style:style>
    <style:style style:name="P913" style:parent-style-name="Normal" style:family="paragraph">
      <style:paragraph-properties fo:text-align="justify" fo:margin-left="0.7416in">
        <style:tab-stops/>
      </style:paragraph-properties>
    </style:style>
    <style:style style:name="P914" style:parent-style-name="Normal" style:family="paragraph">
      <style:paragraph-properties fo:text-align="justify" fo:margin-left="0.7416in">
        <style:tab-stops/>
      </style:paragraph-properties>
    </style:style>
    <style:style style:name="P915" style:parent-style-name="Normal" style:family="paragraph">
      <style:paragraph-properties fo:text-align="justify" fo:margin-left="0.7416in">
        <style:tab-stops/>
      </style:paragraph-properties>
    </style:style>
    <style:style style:name="P916" style:parent-style-name="Normal" style:family="paragraph">
      <style:paragraph-properties fo:text-align="justify" fo:margin-left="0.7416in">
        <style:tab-stops/>
      </style:paragraph-properties>
    </style:style>
    <style:style style:name="P917" style:parent-style-name="Normal" style:family="paragraph">
      <style:paragraph-properties fo:text-align="justify" fo:text-indent="0.2416in"/>
    </style:style>
    <style:style style:name="P918" style:parent-style-name="Normal" style:family="paragraph">
      <style:paragraph-properties fo:text-align="justify" fo:text-indent="0.2416in"/>
    </style:style>
    <style:style style:name="P919" style:parent-style-name="Normal" style:family="paragraph">
      <style:paragraph-properties fo:text-align="justify" fo:margin-left="0.7416in">
        <style:tab-stops/>
      </style:paragraph-properties>
      <style:text-properties style:language-asian="en" style:country-asian="US"/>
    </style:style>
    <style:style style:name="P920" style:parent-style-name="Normal" style:family="paragraph">
      <style:paragraph-properties fo:text-align="justify" fo:margin-left="0.7416in">
        <style:tab-stops/>
      </style:paragraph-properties>
      <style:text-properties style:language-asian="en" style:country-asian="US"/>
    </style:style>
    <style:style style:name="P921" style:parent-style-name="Normal" style:family="paragraph">
      <style:paragraph-properties fo:text-align="justify" fo:margin-left="0.7416in">
        <style:tab-stops/>
      </style:paragraph-properties>
    </style:style>
    <style:style style:name="P922" style:parent-style-name="Normal" style:family="paragraph">
      <style:paragraph-properties fo:text-align="justify" fo:margin-left="0.7416in">
        <style:tab-stops/>
      </style:paragraph-properties>
    </style:style>
    <style:style style:name="P923" style:parent-style-name="Normal" style:family="paragraph">
      <style:paragraph-properties fo:text-align="justify" fo:margin-left="0.7416in">
        <style:tab-stops/>
      </style:paragraph-properties>
    </style:style>
    <style:style style:name="P924" style:parent-style-name="Normal" style:family="paragraph">
      <style:paragraph-properties fo:text-align="justify" fo:margin-left="0.7416in">
        <style:tab-stops/>
      </style:paragraph-properties>
    </style:style>
    <style:style style:name="P925" style:parent-style-name="Normal" style:family="paragraph">
      <style:paragraph-properties fo:text-align="justify" fo:text-indent="0.2416in"/>
    </style:style>
    <style:style style:name="P926" style:parent-style-name="Normal" style:family="paragraph">
      <style:paragraph-properties fo:text-align="justify" fo:text-indent="0.2416in"/>
    </style:style>
    <style:style style:name="P927" style:parent-style-name="Normal" style:family="paragraph">
      <style:paragraph-properties fo:text-align="justify" fo:margin-left="0.7416in">
        <style:tab-stops/>
      </style:paragraph-properties>
    </style:style>
    <style:style style:name="P928" style:parent-style-name="Normal" style:family="paragraph">
      <style:paragraph-properties fo:text-align="justify" fo:margin-left="0.7416in">
        <style:tab-stops/>
      </style:paragraph-properties>
    </style:style>
    <style:style style:name="P929" style:parent-style-name="Normal" style:family="paragraph">
      <style:paragraph-properties fo:text-align="justify" fo:margin-left="0.7416in">
        <style:tab-stops/>
      </style:paragraph-properties>
    </style:style>
    <style:style style:name="P930" style:parent-style-name="Normal" style:family="paragraph">
      <style:paragraph-properties fo:text-align="justify" fo:margin-left="0.7416in">
        <style:tab-stops/>
      </style:paragraph-properties>
    </style:style>
    <style:style style:name="P931" style:parent-style-name="Normal" style:family="paragraph">
      <style:paragraph-properties fo:text-align="justify" fo:text-indent="0.2416in"/>
    </style:style>
    <style:style style:name="P932" style:parent-style-name="Normal" style:family="paragraph">
      <style:paragraph-properties fo:text-align="justify" fo:text-indent="0.2416in"/>
    </style:style>
    <style:style style:name="P933" style:parent-style-name="Normal" style:family="paragraph">
      <style:paragraph-properties fo:text-align="justify" fo:text-indent="0.2416in"/>
    </style:style>
    <style:style style:name="P934" style:parent-style-name="Normal" style:family="paragraph">
      <style:paragraph-properties fo:text-align="justify" fo:text-indent="0.2416in"/>
    </style:style>
    <style:style style:name="P935" style:parent-style-name="Normal" style:family="paragraph">
      <style:paragraph-properties fo:text-align="justify" fo:text-indent="0.2416in"/>
    </style:style>
    <style:style style:name="P936" style:parent-style-name="Normal" style:family="paragraph">
      <style:paragraph-properties fo:text-align="justify" fo:text-indent="0.2416in"/>
    </style:style>
    <style:style style:name="P937" style:parent-style-name="Normal" style:family="paragraph">
      <style:paragraph-properties fo:text-align="justify" fo:margin-left="0.7416in">
        <style:tab-stops/>
      </style:paragraph-properties>
    </style:style>
    <style:style style:name="P938" style:parent-style-name="Normal" style:family="paragraph">
      <style:paragraph-properties fo:text-align="justify" fo:margin-left="0.7416in">
        <style:tab-stops/>
      </style:paragraph-properties>
    </style:style>
    <style:style style:name="P939" style:parent-style-name="Normal" style:family="paragraph">
      <style:paragraph-properties fo:text-align="justify" fo:margin-left="0.7416in">
        <style:tab-stops/>
      </style:paragraph-properties>
    </style:style>
    <style:style style:name="P940" style:parent-style-name="Normal" style:family="paragraph">
      <style:paragraph-properties fo:text-align="justify" fo:margin-left="0.7416in">
        <style:tab-stops/>
      </style:paragraph-properties>
    </style:style>
    <style:style style:name="P941" style:parent-style-name="Normal" style:family="paragraph">
      <style:paragraph-properties fo:text-align="justify" fo:text-indent="0.2416in"/>
    </style:style>
    <style:style style:name="P942" style:parent-style-name="Normal" style:family="paragraph">
      <style:paragraph-properties fo:text-align="justify" fo:text-indent="0.2416in"/>
    </style:style>
    <style:style style:name="P943" style:parent-style-name="Normal" style:family="paragraph">
      <style:paragraph-properties fo:text-align="justify" fo:margin-left="0.7416in">
        <style:tab-stops/>
      </style:paragraph-properties>
    </style:style>
    <style:style style:name="P944" style:parent-style-name="Normal" style:family="paragraph">
      <style:paragraph-properties fo:text-align="justify" fo:margin-left="0.7416in">
        <style:tab-stops/>
      </style:paragraph-properties>
    </style:style>
    <style:style style:name="P945" style:parent-style-name="Normal" style:family="paragraph">
      <style:paragraph-properties fo:text-align="justify" fo:margin-left="0.7416in">
        <style:tab-stops/>
      </style:paragraph-properties>
    </style:style>
    <style:style style:name="P946" style:parent-style-name="Normal" style:family="paragraph">
      <style:paragraph-properties fo:text-align="justify" fo:margin-left="0.7416in">
        <style:tab-stops/>
      </style:paragraph-properties>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fo:text-indent="0.2416in"/>
    </style:style>
    <style:style style:name="P950" style:parent-style-name="Normal" style:family="paragraph">
      <style:paragraph-properties fo:text-align="justify" fo:margin-left="-0.0083in">
        <style:tab-stops/>
      </style:paragraph-properties>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TableRow953" style:family="table-row">
      <style:table-row-properties style:min-row-height="0.5555in"/>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font-size="9pt" style:font-size-asian="9pt" style:font-size-complex="9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text-properties fo:font-weight="bold" style:font-weight-asian="bold"/>
    </style:style>
    <style:style style:name="P958" style:parent-style-name="Normal" style:family="paragraph">
      <style:paragraph-properties fo:text-align="center"/>
      <style:text-properties fo:font-weight="bold" style:font-weight-asian="bold"/>
    </style:style>
    <style:style style:name="P959" style:parent-style-name="Normal" style:family="paragraph">
      <style:paragraph-properties fo:text-align="center"/>
      <style:text-properties fo:font-weight="bold" style:font-weight-asian="bold"/>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justify" fo:margin-left="-0.0083in">
        <style:tab-stops/>
      </style:paragraph-properties>
      <style:text-properties fo:font-weight="bold" style:font-weight-asian="bold"/>
    </style:style>
    <style:style style:name="TableRow962" style:family="table-row">
      <style:table-row-properties style:min-row-height="0.5555in"/>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font-size="9pt" style:font-size-asian="9pt" style:font-size-complex="9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fo:margin-left="-0.0083in">
        <style:tab-stops/>
      </style:paragraph-properties>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margin-left="-0.0083in">
        <style:tab-stops/>
      </style:paragraph-properties>
      <style:text-properties fo:font-weight="bold" style:font-weight-asian="bold"/>
    </style:style>
    <style:style style:name="TableRow969" style:family="table-row">
      <style:table-row-properties style:min-row-height="0.5555in"/>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font-size="9pt" style:font-size-asian="9pt" style:font-size-complex="9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justify" fo:margin-left="-0.0083in">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margin-left="-0.0083in">
        <style:tab-stops/>
      </style:paragraph-properties>
    </style:style>
    <style:style style:name="P977" style:parent-style-name="Normal" style:family="paragraph">
      <style:paragraph-properties fo:text-align="justify" fo:margin-left="-0.0083in" fo:text-indent="0.25in">
        <style:tab-stops/>
      </style:paragraph-properties>
    </style:style>
    <style:style style:name="P978" style:parent-style-name="Normal" style:family="paragraph">
      <style:paragraph-properties fo:text-align="justify" fo:margin-left="-0.0083in" fo:text-indent="0.25in">
        <style:tab-stops/>
      </style:paragraph-properties>
    </style:style>
    <style:style style:name="P979" style:parent-style-name="Normal" style:family="paragraph">
      <style:paragraph-properties fo:text-align="justify" fo:margin-left="-0.0083in" fo:text-indent="0.25in">
        <style:tab-stops/>
      </style:paragraph-properties>
    </style:style>
    <style:style style:name="P980" style:parent-style-name="Normal" style:family="paragraph">
      <style:paragraph-properties fo:text-align="justify"/>
    </style:style>
    <style:style style:name="TableRow981" style:family="table-row">
      <style:table-row-properties style:min-row-height="0.5555i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font-size="9pt" style:font-size-asian="9pt" style:font-size-complex="9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justify" fo:margin-left="-0.0083in">
        <style:tab-stops/>
      </style:paragraph-properties>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margin-left="-0.0083in">
        <style:tab-stops/>
      </style:paragraph-properties>
      <style:text-properties fo:font-weight="bold" style:font-weight-asian="bold"/>
    </style:style>
    <style:style style:name="P989" style:parent-style-name="Normal" style:family="paragraph">
      <style:paragraph-properties fo:text-align="justify" fo:margin-left="0.7416in">
        <style:tab-stops/>
      </style:paragraph-properties>
    </style:style>
    <style:style style:name="P990" style:parent-style-name="Normal" style:family="paragraph">
      <style:paragraph-properties fo:text-align="justify" fo:margin-left="0.7416in">
        <style:tab-stops/>
      </style:paragraph-properties>
    </style:style>
    <style:style style:name="P991" style:parent-style-name="Normal" style:family="paragraph">
      <style:paragraph-properties fo:text-align="justify" fo:margin-left="0.7416in">
        <style:tab-stops/>
      </style:paragraph-properties>
    </style:style>
    <style:style style:name="P992" style:parent-style-name="Normal" style:family="paragraph">
      <style:paragraph-properties fo:text-align="justify" fo:margin-left="0.7416in">
        <style:tab-stops/>
      </style:paragraph-properties>
    </style:style>
    <style:style style:name="P993" style:parent-style-name="Normal" style:family="paragraph">
      <style:paragraph-properties fo:text-align="justify" fo:text-indent="0.2416in"/>
    </style:style>
    <style:style style:name="P994" style:parent-style-name="Normal" style:family="paragraph">
      <style:paragraph-properties fo:text-align="justify" fo:text-indent="0.2416in"/>
    </style:style>
    <style:style style:name="P995" style:parent-style-name="Normal" style:family="paragraph">
      <style:paragraph-properties fo:text-align="justify" fo:margin-left="0.7416in">
        <style:tab-stops/>
      </style:paragraph-properties>
    </style:style>
    <style:style style:name="P996" style:parent-style-name="Normal" style:family="paragraph">
      <style:paragraph-properties fo:text-align="justify" fo:margin-left="0.7416in">
        <style:tab-stops/>
      </style:paragraph-properties>
    </style:style>
    <style:style style:name="P997" style:parent-style-name="Normal" style:family="paragraph">
      <style:paragraph-properties fo:text-align="justify" fo:margin-left="0.7416in">
        <style:tab-stops/>
      </style:paragraph-properties>
    </style:style>
    <style:style style:name="P998" style:parent-style-name="Normal" style:family="paragraph">
      <style:paragraph-properties fo:text-align="justify" fo:margin-left="0.7416in">
        <style:tab-stops/>
      </style:paragraph-properties>
    </style:style>
    <style:style style:name="P999" style:parent-style-name="Normal" style:family="paragraph">
      <style:paragraph-properties fo:text-align="justify" fo:text-indent="0.2416in"/>
    </style:style>
    <style:style style:name="P1000" style:parent-style-name="Normal" style:family="paragraph">
      <style:paragraph-properties fo:text-align="justify"/>
    </style:style>
    <style:style style:name="P1001" style:parent-style-name="Normal" style:family="paragraph">
      <style:paragraph-properties fo:text-align="justify" fo:margin-left="0.7416in">
        <style:tab-stops/>
      </style:paragraph-properties>
      <style:text-properties style:language-asian="en" style:country-asian="US"/>
    </style:style>
    <style:style style:name="P1002" style:parent-style-name="Normal" style:family="paragraph">
      <style:paragraph-properties fo:text-align="justify" fo:margin-left="0.7416in">
        <style:tab-stops/>
      </style:paragraph-properties>
      <style:text-properties style:language-asian="en" style:country-asian="US"/>
    </style:style>
    <style:style style:name="P1003" style:parent-style-name="Normal" style:family="paragraph">
      <style:paragraph-properties fo:text-align="justify" fo:margin-left="0.7416in">
        <style:tab-stops/>
      </style:paragraph-properties>
    </style:style>
    <style:style style:name="P1004" style:parent-style-name="Normal" style:family="paragraph">
      <style:paragraph-properties fo:text-align="justify" fo:margin-left="0.7416in">
        <style:tab-stops/>
      </style:paragraph-properties>
    </style:style>
    <style:style style:name="P1005" style:parent-style-name="Normal" style:family="paragraph">
      <style:paragraph-properties fo:text-align="justify" fo:margin-left="0.7416in">
        <style:tab-stops/>
      </style:paragraph-properties>
    </style:style>
    <style:style style:name="P1006" style:parent-style-name="Normal" style:family="paragraph">
      <style:paragraph-properties fo:text-align="justify" fo:margin-left="0.7416in">
        <style:tab-stops/>
      </style:paragraph-properties>
    </style:style>
    <style:style style:name="P1007" style:parent-style-name="Normal" style:family="paragraph">
      <style:paragraph-properties fo:text-align="justify" fo:text-indent="0.2416in"/>
    </style:style>
    <style:style style:name="P1008" style:parent-style-name="Normal" style:family="paragraph">
      <style:paragraph-properties fo:text-align="justify" fo:text-indent="0.2416in"/>
    </style:style>
    <style:style style:name="P1009" style:parent-style-name="Normal" style:family="paragraph">
      <style:paragraph-properties fo:text-align="justify" fo:margin-left="0.7416in">
        <style:tab-stops/>
      </style:paragraph-properties>
    </style:style>
    <style:style style:name="P1010" style:parent-style-name="Normal" style:family="paragraph">
      <style:paragraph-properties fo:text-align="justify" fo:margin-left="0.7416in">
        <style:tab-stops/>
      </style:paragraph-properties>
    </style:style>
    <style:style style:name="P1011" style:parent-style-name="Normal" style:family="paragraph">
      <style:paragraph-properties fo:text-align="justify" fo:margin-left="0.7416in">
        <style:tab-stops/>
      </style:paragraph-properties>
    </style:style>
    <style:style style:name="P1012" style:parent-style-name="Normal" style:family="paragraph">
      <style:paragraph-properties fo:text-align="justify" fo:margin-left="0.7416in">
        <style:tab-stops/>
      </style:paragraph-properties>
    </style:style>
    <style:style style:name="P1013" style:parent-style-name="Normal" style:family="paragraph">
      <style:paragraph-properties fo:text-align="justify" fo:text-indent="0.2416in"/>
    </style:style>
    <style:style style:name="P1014" style:parent-style-name="Normal" style:family="paragraph">
      <style:paragraph-properties fo:text-align="justify" fo:text-indent="0.2416in"/>
    </style:style>
    <style:style style:name="P1015" style:parent-style-name="Normal" style:family="paragraph">
      <style:paragraph-properties fo:text-align="justify" fo:text-indent="0.2416in"/>
    </style:style>
    <style:style style:name="P1016" style:parent-style-name="Normal" style:family="paragraph">
      <style:paragraph-properties fo:text-align="justify" fo:text-indent="0.2416in"/>
    </style:style>
    <style:style style:name="P1017" style:parent-style-name="Normal" style:family="paragraph">
      <style:paragraph-properties fo:text-align="justify" fo:text-indent="0.2416in"/>
    </style:style>
    <style:style style:name="P1018" style:parent-style-name="Normal" style:family="paragraph">
      <style:paragraph-properties fo:text-align="justify" fo:text-indent="0.2416in"/>
    </style:style>
    <style:style style:name="P1019" style:parent-style-name="Normal" style:family="paragraph">
      <style:paragraph-properties fo:text-align="justify" fo:text-indent="0.2416in"/>
    </style:style>
    <style:style style:name="P1020" style:parent-style-name="Normal" style:family="paragraph">
      <style:paragraph-properties fo:text-align="justify" fo:text-indent="0.2416in"/>
    </style:style>
    <style:style style:name="P1021" style:parent-style-name="Normal" style:family="paragraph">
      <style:paragraph-properties fo:text-align="justify" fo:text-indent="0.2416in"/>
    </style:style>
    <style:style style:name="P1022" style:parent-style-name="Normal" style:family="paragraph">
      <style:paragraph-properties fo:text-align="justify" fo:text-indent="0.2416in"/>
    </style:style>
    <style:style style:name="P1023" style:parent-style-name="Normal" style:family="paragraph">
      <style:paragraph-properties fo:text-align="justify" fo:text-indent="0.2416in"/>
    </style:style>
    <style:style style:name="P1024" style:parent-style-name="Normal" style:family="paragraph">
      <style:paragraph-properties fo:text-align="justify" fo:text-indent="0.2416in"/>
    </style:style>
    <style:style style:name="P1025" style:parent-style-name="Normal" style:family="paragraph">
      <style:paragraph-properties fo:text-align="justify" fo:margin-left="0.7416in">
        <style:tab-stops/>
      </style:paragraph-properties>
    </style:style>
    <style:style style:name="P1026" style:parent-style-name="Normal" style:family="paragraph">
      <style:paragraph-properties fo:text-align="justify" fo:margin-left="0.7416in">
        <style:tab-stops/>
      </style:paragraph-properties>
    </style:style>
    <style:style style:name="P1027" style:parent-style-name="Normal" style:family="paragraph">
      <style:paragraph-properties fo:text-align="justify" fo:margin-left="0.7416in">
        <style:tab-stops/>
      </style:paragraph-properties>
    </style:style>
    <style:style style:name="P1028" style:parent-style-name="Normal" style:family="paragraph">
      <style:paragraph-properties fo:text-align="justify" fo:margin-left="0.7416in">
        <style:tab-stops/>
      </style:paragraph-properties>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fo:text-indent="0.2416in"/>
    </style:style>
    <style:style style:name="P1034" style:parent-style-name="Normal" style:family="paragraph">
      <style:paragraph-properties fo:text-align="justify" fo:margin-left="0.7416in">
        <style:tab-stops/>
      </style:paragraph-properties>
    </style:style>
    <style:style style:name="TableRow1035" style:family="table-row">
      <style:table-row-properties style:min-row-height="0.5555in"/>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size="9pt" style:font-size-asian="9pt" style:font-size-complex="9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justify" fo:margin-left="-0.0083in">
        <style:tab-stops/>
      </style:paragraph-properties>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margin-left="-0.0083in">
        <style:tab-stops/>
      </style:paragraph-properties>
    </style:style>
    <style:style style:name="P1043" style:parent-style-name="Normal" style:family="paragraph">
      <style:paragraph-properties fo:text-align="justify" fo:margin-left="-0.0083in" fo:text-indent="0.25in">
        <style:tab-stops/>
      </style:paragraph-properties>
    </style:style>
    <style:style style:name="P1044" style:parent-style-name="Normal" style:family="paragraph">
      <style:paragraph-properties fo:text-align="justify" fo:margin-left="-0.0083in" fo:text-indent="0.25in">
        <style:tab-stops/>
      </style:paragraph-properties>
    </style:style>
    <style:style style:name="TableRow1045" style:family="table-row">
      <style:table-row-properties style:min-row-height="0.5555in"/>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font-size="9pt" style:font-size-asian="9pt" style:font-size-complex="9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justify" fo:margin-left="-0.0083in">
        <style:tab-stops/>
      </style:paragraph-properties>
    </style:style>
    <style:style style:name="T1050" style:parent-style-name="DefaultParagraphFont" style:family="text">
      <style:text-properties fo:font-weight="bold" style:font-weight-asian="bold"/>
    </style:style>
    <style:style style:name="T1051" style:parent-style-name="DefaultParagraphFont" style:family="text">
      <style:text-properties style:language-asian="en" style:country-asian="US"/>
    </style:style>
    <style:style style:name="T1052" style:parent-style-name="DefaultParagraphFont" style:family="text">
      <style:text-properties style:language-asian="en" style:country-asian="US"/>
    </style:style>
    <style:style style:name="T1053" style:parent-style-name="DefaultParagraphFont" style:family="text">
      <style:text-properties style:language-asian="en" style:country-asian="US"/>
    </style:style>
    <style:style style:name="T1054" style:parent-style-name="DefaultParagraphFont" style:family="text">
      <style:text-properties style:language-asian="en" style:country-asian="US"/>
    </style:style>
    <style:style style:name="T1055" style:parent-style-name="DefaultParagraphFont" style:family="text">
      <style:text-properties style:language-asian="en" style:country-asian="US"/>
    </style:style>
    <style:style style:name="P1056" style:parent-style-name="Normal" style:family="paragraph">
      <style:paragraph-properties fo:text-align="justify" fo:margin-left="-0.0083in">
        <style:tab-stops/>
      </style:paragraph-properties>
    </style:style>
    <style:style style:name="TableRow1057" style:family="table-row">
      <style:table-row-properties style:min-row-height="0.5555in"/>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font-size="9pt" style:font-size-asian="9pt" style:font-size-complex="9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justify" fo:margin-left="-0.0083in">
        <style:tab-stops/>
      </style:paragraph-properties>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paragraph-properties fo:text-align="justify" fo:margin-left="-0.0083in">
        <style:tab-stops/>
      </style:paragraph-properties>
    </style:style>
    <style:style style:name="P1068" style:parent-style-name="Normal" style:family="paragraph">
      <style:paragraph-properties fo:text-align="justify" fo:margin-left="-0.0083in" fo:text-indent="0.25in">
        <style:tab-stops/>
      </style:paragraph-properties>
    </style:style>
    <style:style style:name="P1069" style:parent-style-name="Normal" style:family="paragraph">
      <style:paragraph-properties fo:text-align="justify" fo:margin-left="-0.0083in" fo:text-indent="0.25in">
        <style:tab-stops/>
      </style:paragraph-properties>
    </style:style>
    <style:style style:name="P1070" style:parent-style-name="Normal" style:family="paragraph">
      <style:paragraph-properties fo:text-align="justify" fo:margin-left="-0.0083in" fo:text-indent="0.25in">
        <style:tab-stops/>
      </style:paragraph-properties>
    </style:style>
    <style:style style:name="P1071" style:parent-style-name="Normal" style:family="paragraph">
      <style:paragraph-properties fo:text-align="justify" fo:margin-left="-0.0083in" fo:text-indent="0.25in">
        <style:tab-stops/>
      </style:paragraph-properties>
    </style:style>
    <style:style style:name="P1072" style:parent-style-name="Normal" style:family="paragraph">
      <style:paragraph-properties fo:text-align="justify" fo:margin-left="-0.0083in" fo:text-indent="0.25in">
        <style:tab-stops/>
      </style:paragraph-properties>
    </style:style>
    <style:style style:name="P1073" style:parent-style-name="Normal" style:family="paragraph">
      <style:paragraph-properties fo:text-align="justify" fo:margin-left="-0.0083in" fo:text-indent="0.25in">
        <style:tab-stops/>
      </style:paragraph-properties>
    </style:style>
    <style:style style:name="P1074" style:parent-style-name="Normal" style:family="paragraph">
      <style:paragraph-properties fo:text-align="justify" fo:margin-left="-0.0083in" fo:text-indent="0.25in">
        <style:tab-stops/>
      </style:paragraph-properties>
    </style:style>
    <style:style style:name="P1075" style:parent-style-name="Normal" style:family="paragraph">
      <style:paragraph-properties fo:text-align="justify" fo:margin-left="-0.0083in" fo:text-indent="0.25in">
        <style:tab-stops/>
      </style:paragraph-properties>
    </style:style>
    <style:style style:name="P1076" style:parent-style-name="Normal" style:family="paragraph">
      <style:paragraph-properties fo:text-align="justify" fo:margin-left="0.7416in">
        <style:tab-stops/>
      </style:paragraph-properties>
    </style:style>
    <style:style style:name="P1077" style:parent-style-name="Normal" style:family="paragraph">
      <style:paragraph-properties fo:text-align="justify" fo:margin-left="0.7416in">
        <style:tab-stops/>
      </style:paragraph-properties>
    </style:style>
    <style:style style:name="P1078" style:parent-style-name="Normal" style:family="paragraph">
      <style:paragraph-properties fo:text-align="justify" fo:margin-left="0.7416in">
        <style:tab-stops/>
      </style:paragraph-properties>
    </style:style>
    <style:style style:name="P1079" style:parent-style-name="Normal" style:family="paragraph">
      <style:paragraph-properties fo:text-align="justify" fo:margin-left="0.7416in">
        <style:tab-stops/>
      </style:paragraph-properties>
    </style:style>
    <style:style style:name="P1080" style:parent-style-name="Normal" style:family="paragraph">
      <style:paragraph-properties fo:text-align="justify"/>
    </style:style>
    <style:style style:name="P1081" style:parent-style-name="Normal" style:family="paragraph">
      <style:paragraph-properties fo:text-align="justify"/>
      <style:text-properties fo:font-weight="bold" style:font-weight-asian="bold"/>
    </style:style>
    <style:style style:name="TableRow1082" style:family="table-row">
      <style:table-row-properties style:min-row-height="0.5555in"/>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font-size="9pt" style:font-size-asian="9pt" style:font-size-complex="9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justify" fo:margin-left="-0.0083in">
        <style:tab-stops/>
      </style:paragraph-properties>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margin-left="-0.0083in">
        <style:tab-stops/>
      </style:paragraph-properties>
      <style:text-properties fo:font-weight="bold" style:font-weight-asian="bold"/>
    </style:style>
    <style:style style:name="P1091" style:parent-style-name="Normal" style:family="paragraph">
      <style:paragraph-properties fo:text-align="justify" fo:margin-left="0.7416in">
        <style:tab-stops/>
      </style:paragraph-properties>
    </style:style>
    <style:style style:name="P1092" style:parent-style-name="Normal" style:family="paragraph">
      <style:paragraph-properties fo:text-align="justify" fo:margin-left="0.7416in">
        <style:tab-stops/>
      </style:paragraph-properties>
    </style:style>
    <style:style style:name="P1093" style:parent-style-name="Normal" style:family="paragraph">
      <style:paragraph-properties fo:text-align="justify" fo:margin-left="0.7416in">
        <style:tab-stops/>
      </style:paragraph-properties>
    </style:style>
    <style:style style:name="P1094" style:parent-style-name="Normal" style:family="paragraph">
      <style:paragraph-properties fo:text-align="justify" fo:margin-left="0.7416in">
        <style:tab-stops/>
      </style:paragraph-properties>
    </style:style>
    <style:style style:name="P1095" style:parent-style-name="Normal" style:family="paragraph">
      <style:paragraph-properties fo:text-align="justify" fo:margin-left="0.7416in">
        <style:tab-stops/>
      </style:paragraph-properties>
    </style:style>
    <style:style style:name="P1096" style:parent-style-name="Normal" style:family="paragraph">
      <style:paragraph-properties fo:text-align="justify" fo:margin-left="0.7416in">
        <style:tab-stops/>
      </style:paragraph-properties>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fo:text-indent="0.2416in"/>
    </style:style>
    <style:style style:name="P1100" style:parent-style-name="Normal" style:family="paragraph">
      <style:paragraph-properties fo:text-align="justify" fo:text-indent="0.2416in"/>
    </style:style>
    <style:style style:name="P1101" style:parent-style-name="Normal" style:family="paragraph">
      <style:paragraph-properties fo:text-align="justify" fo:text-indent="0.2416in"/>
    </style:style>
    <style:style style:name="P1102" style:parent-style-name="Normal" style:family="paragraph">
      <style:paragraph-properties fo:text-align="justify" fo:text-indent="0.2416in"/>
    </style:style>
    <style:style style:name="P1103" style:parent-style-name="Normal" style:family="paragraph">
      <style:paragraph-properties fo:text-align="justify" fo:text-indent="0.2416in"/>
    </style:style>
    <style:style style:name="P1104" style:parent-style-name="Normal" style:family="paragraph">
      <style:paragraph-properties fo:text-align="justify" fo:text-indent="0.2416in"/>
    </style:style>
    <style:style style:name="P1105" style:parent-style-name="Normal" style:family="paragraph">
      <style:paragraph-properties fo:text-align="justify" fo:text-indent="0.2416in"/>
    </style:style>
    <style:style style:name="P1106" style:parent-style-name="Normal" style:family="paragraph">
      <style:paragraph-properties fo:text-align="justify" fo:text-indent="0.2416in"/>
    </style:style>
    <style:style style:name="TableRow1107" style:family="table-row">
      <style:table-row-properties style:min-row-height="0.5555in"/>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font-size="9pt" style:font-size-asian="9pt" style:font-size-complex="9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justify" fo:margin-left="-0.0083in">
        <style:tab-stops/>
      </style:paragraph-properties>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fo:margin-left="-0.0083in">
        <style:tab-stops/>
      </style:paragraph-properties>
    </style:style>
    <style:style style:name="P1115" style:parent-style-name="Normal" style:family="paragraph">
      <style:paragraph-properties fo:text-align="justify" fo:margin-left="0.7416in">
        <style:tab-stops/>
      </style:paragraph-properties>
    </style:style>
    <style:style style:name="P1116" style:parent-style-name="Normal" style:family="paragraph">
      <style:paragraph-properties fo:text-align="justify" fo:margin-left="0.7416in">
        <style:tab-stops/>
      </style:paragraph-properties>
    </style:style>
    <style:style style:name="P1117" style:parent-style-name="Normal" style:family="paragraph">
      <style:paragraph-properties fo:text-align="justify" fo:margin-left="0.7416in">
        <style:tab-stops/>
      </style:paragraph-properties>
    </style:style>
    <style:style style:name="P1118" style:parent-style-name="Normal" style:family="paragraph">
      <style:paragraph-properties fo:text-align="justify" fo:margin-left="0.7416in">
        <style:tab-stops/>
      </style:paragraph-properties>
    </style:style>
    <style:style style:name="P1119" style:parent-style-name="Normal" style:family="paragraph">
      <style:paragraph-properties fo:text-align="justify" fo:text-indent="0.2416in"/>
    </style:style>
    <style:style style:name="P1120" style:parent-style-name="Normal" style:family="paragraph">
      <style:paragraph-properties fo:text-align="justify"/>
    </style:style>
    <style:style style:name="P1121" style:parent-style-name="Normal" style:family="paragraph">
      <style:paragraph-properties fo:text-align="justify" fo:text-indent="0.2416in"/>
    </style:style>
    <style:style style:name="P1122" style:parent-style-name="Normal" style:family="paragraph">
      <style:paragraph-properties fo:text-align="justify" fo:text-indent="0.2416in"/>
    </style:style>
    <style:style style:name="P1123" style:parent-style-name="Normal" style:family="paragraph">
      <style:paragraph-properties fo:text-align="justify" fo:margin-left="0.7416in">
        <style:tab-stops/>
      </style:paragraph-properties>
    </style:style>
    <style:style style:name="P1124" style:parent-style-name="Normal" style:family="paragraph">
      <style:paragraph-properties fo:text-align="justify" fo:margin-left="0.7416in">
        <style:tab-stops/>
      </style:paragraph-properties>
    </style:style>
    <style:style style:name="P1125" style:parent-style-name="Normal" style:family="paragraph">
      <style:paragraph-properties fo:text-align="justify" fo:margin-left="0.7416in">
        <style:tab-stops/>
      </style:paragraph-properties>
    </style:style>
    <style:style style:name="P1126" style:parent-style-name="Normal" style:family="paragraph">
      <style:paragraph-properties fo:text-align="justify" fo:margin-left="0.7416in">
        <style:tab-stops/>
      </style:paragraph-properties>
    </style:style>
    <style:style style:name="P1127" style:parent-style-name="Normal" style:family="paragraph">
      <style:paragraph-properties fo:text-align="justify" fo:text-indent="0.2416in"/>
    </style:style>
    <style:style style:name="P1128" style:parent-style-name="Normal" style:family="paragraph">
      <style:paragraph-properties fo:text-align="justify" fo:text-indent="0.2416in"/>
    </style:style>
    <style:style style:name="P1129" style:parent-style-name="Normal" style:family="paragraph">
      <style:paragraph-properties fo:text-align="justify" fo:text-indent="0.2416in"/>
    </style:style>
    <style:style style:name="P1130" style:parent-style-name="Normal" style:family="paragraph">
      <style:paragraph-properties fo:text-align="justify" fo:text-indent="0.2416in"/>
    </style:style>
    <style:style style:name="P1131" style:parent-style-name="Normal" style:family="paragraph">
      <style:paragraph-properties fo:text-align="justify" fo:margin-left="0.7416in">
        <style:tab-stops/>
      </style:paragraph-properties>
    </style:style>
    <style:style style:name="P1132" style:parent-style-name="Normal" style:family="paragraph">
      <style:paragraph-properties fo:text-align="justify" fo:margin-left="0.7416in">
        <style:tab-stops/>
      </style:paragraph-properties>
    </style:style>
    <style:style style:name="P1133" style:parent-style-name="Normal" style:family="paragraph">
      <style:paragraph-properties fo:text-align="justify" fo:margin-left="0.7416in">
        <style:tab-stops/>
      </style:paragraph-properties>
    </style:style>
    <style:style style:name="P1134" style:parent-style-name="Normal" style:family="paragraph">
      <style:paragraph-properties fo:text-align="justify" fo:margin-left="0.7416in">
        <style:tab-stops/>
      </style:paragraph-properties>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P1137" style:parent-style-name="Normal" style:family="paragraph">
      <style:paragraph-properties fo:text-align="justify" fo:margin-left="0.7416in">
        <style:tab-stops/>
      </style:paragraph-properties>
    </style:style>
    <style:style style:name="P1138" style:parent-style-name="Normal" style:family="paragraph">
      <style:paragraph-properties fo:text-align="justify" fo:margin-left="0.7416in">
        <style:tab-stops/>
      </style:paragraph-properties>
    </style:style>
    <style:style style:name="P1139" style:parent-style-name="Normal" style:family="paragraph">
      <style:paragraph-properties fo:text-align="justify" fo:text-indent="0.2416in"/>
    </style:style>
    <style:style style:name="P1140" style:parent-style-name="Normal" style:family="paragraph">
      <style:paragraph-properties fo:text-align="justify" fo:text-indent="0.2416in"/>
    </style:style>
    <style:style style:name="P1141" style:parent-style-name="Normal" style:family="paragraph">
      <style:paragraph-properties fo:text-align="justify" fo:text-indent="0.2416in"/>
    </style:style>
    <style:style style:name="P1142" style:parent-style-name="Normal" style:family="paragraph">
      <style:paragraph-properties fo:text-align="justify" fo:text-indent="0.2416in"/>
    </style:style>
    <style:style style:name="P1143" style:parent-style-name="Normal" style:family="paragraph">
      <style:paragraph-properties fo:text-align="justify" fo:text-indent="0.2416in"/>
    </style:style>
    <style:style style:name="P1144" style:parent-style-name="Normal" style:family="paragraph">
      <style:paragraph-properties fo:text-align="justify" fo:text-indent="0.2416in"/>
    </style:style>
    <style:style style:name="P1145" style:parent-style-name="Normal" style:family="paragraph">
      <style:paragraph-properties fo:text-align="justify" fo:margin-left="0.7416in">
        <style:tab-stops/>
      </style:paragraph-properties>
    </style:style>
    <style:style style:name="P1146" style:parent-style-name="Normal" style:family="paragraph">
      <style:paragraph-properties fo:text-align="justify" fo:margin-left="0.7416in">
        <style:tab-stops/>
      </style:paragraph-properties>
    </style:style>
    <style:style style:name="P1147" style:parent-style-name="Normal" style:family="paragraph">
      <style:paragraph-properties fo:text-align="justify" fo:margin-left="0.7416in">
        <style:tab-stops/>
      </style:paragraph-properties>
    </style:style>
    <style:style style:name="P1148" style:parent-style-name="Normal" style:family="paragraph">
      <style:paragraph-properties fo:text-align="justify" fo:margin-left="0.7416in">
        <style:tab-stops/>
      </style:paragraph-properties>
    </style:style>
    <style:style style:name="P1149" style:parent-style-name="Normal" style:family="paragraph">
      <style:paragraph-properties fo:text-align="justify" fo:text-indent="0.2416in"/>
    </style:style>
    <style:style style:name="P1150" style:parent-style-name="Normal" style:family="paragraph">
      <style:paragraph-properties fo:text-align="justify" fo:text-indent="0.2416in"/>
    </style:style>
    <style:style style:name="P1151" style:parent-style-name="Normal" style:family="paragraph">
      <style:paragraph-properties fo:text-align="justify" fo:text-indent="0.2416in"/>
    </style:style>
    <style:style style:name="P1152" style:parent-style-name="Normal" style:family="paragraph">
      <style:paragraph-properties fo:text-align="justify" fo:text-indent="0.2416in"/>
    </style:style>
    <style:style style:name="P1153" style:parent-style-name="Normal" style:family="paragraph">
      <style:paragraph-properties fo:text-align="justify" fo:text-indent="0.2416in"/>
    </style:style>
    <style:style style:name="P1154" style:parent-style-name="Normal" style:family="paragraph">
      <style:paragraph-properties fo:text-align="justify" fo:text-indent="0.2416in"/>
    </style:style>
    <style:style style:name="TableRow1155" style:family="table-row">
      <style:table-row-properties style:min-row-height="0.5555in"/>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font-size="9pt" style:font-size-asian="9pt" style:font-size-complex="9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justify" fo:margin-left="-0.0083in">
        <style:tab-stops>
          <style:tab-stop style:type="left" style:position="0.3125in"/>
        </style:tab-stops>
      </style:paragraph-properties>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P1164" style:parent-style-name="Normal" style:family="paragraph">
      <style:paragraph-properties fo:text-align="justify" fo:margin-left="-0.0083in">
        <style:tab-stops>
          <style:tab-stop style:type="left" style:position="0.3125in"/>
        </style:tab-stops>
      </style:paragraph-properties>
    </style:style>
    <style:style style:name="P1165" style:parent-style-name="Normal" style:family="paragraph">
      <style:paragraph-properties fo:text-align="justify" fo:margin-left="-0.0083in" fo:text-indent="0.25in">
        <style:tab-stops>
          <style:tab-stop style:type="left" style:position="0.3125in"/>
        </style:tab-stops>
      </style:paragraph-properties>
    </style:style>
    <style:style style:name="P1166" style:parent-style-name="Normal" style:family="paragraph">
      <style:paragraph-properties fo:text-align="justify" fo:margin-left="-0.0083in">
        <style:tab-stops>
          <style:tab-stop style:type="left" style:position="0.3125in"/>
        </style:tab-stops>
      </style:paragraph-properties>
    </style:style>
    <style:style style:name="P1167" style:parent-style-name="Normal" style:family="paragraph">
      <style:paragraph-properties fo:text-align="justify" fo:margin-left="0.7416in">
        <style:tab-stops>
          <style:tab-stop style:type="left" style:position="-0.4375in"/>
        </style:tab-stops>
      </style:paragraph-properties>
    </style:style>
    <style:style style:name="P1168" style:parent-style-name="Normal" style:family="paragraph">
      <style:paragraph-properties fo:text-align="justify" fo:margin-left="-0.0083in">
        <style:tab-stops>
          <style:tab-stop style:type="left" style:position="0.3125in"/>
        </style:tab-stops>
      </style:paragraph-properties>
    </style:style>
    <style:style style:name="P1169" style:parent-style-name="Normal" style:family="paragraph">
      <style:paragraph-properties fo:text-align="justify" fo:margin-left="1.2416in">
        <style:tab-stops>
          <style:tab-stop style:type="left" style:position="-0.9375in"/>
        </style:tab-stops>
      </style:paragraph-properties>
    </style:style>
    <style:style style:name="P1170" style:parent-style-name="Normal" style:family="paragraph">
      <style:paragraph-properties fo:text-align="justify" fo:margin-left="-0.0083in">
        <style:tab-stops>
          <style:tab-stop style:type="left" style:position="0.3125in"/>
        </style:tab-stops>
      </style:paragraph-properties>
    </style:style>
    <style:style style:name="P1171" style:parent-style-name="Normal" style:family="paragraph">
      <style:paragraph-properties fo:text-align="justify" fo:margin-left="1.2416in">
        <style:tab-stops>
          <style:tab-stop style:type="left" style:position="-0.9375in"/>
        </style:tab-stops>
      </style:paragraph-properties>
    </style:style>
    <style:style style:name="P1172" style:parent-style-name="Normal" style:family="paragraph">
      <style:paragraph-properties fo:text-align="justify" fo:margin-left="-0.0083in">
        <style:tab-stops>
          <style:tab-stop style:type="left" style:position="0.3125in"/>
        </style:tab-stops>
      </style:paragraph-properties>
    </style:style>
    <style:style style:name="P1173" style:parent-style-name="Normal" style:family="paragraph">
      <style:paragraph-properties fo:text-align="justify" fo:margin-left="1.2416in">
        <style:tab-stops>
          <style:tab-stop style:type="left" style:position="-0.9375in"/>
        </style:tab-stops>
      </style:paragraph-properties>
    </style:style>
    <style:style style:name="P1174" style:parent-style-name="Normal" style:family="paragraph">
      <style:paragraph-properties fo:text-align="justify" fo:margin-left="-0.0083in">
        <style:tab-stops>
          <style:tab-stop style:type="left" style:position="0.3125in"/>
        </style:tab-stops>
      </style:paragraph-properties>
    </style:style>
    <style:style style:name="P1175" style:parent-style-name="Normal" style:family="paragraph">
      <style:paragraph-properties fo:text-align="justify" fo:margin-left="0.7416in">
        <style:tab-stops>
          <style:tab-stop style:type="left" style:position="-0.4375in"/>
        </style:tab-stops>
      </style:paragraph-properties>
    </style:style>
    <style:style style:name="P1176" style:parent-style-name="Normal" style:family="paragraph">
      <style:paragraph-properties fo:text-align="justify" fo:margin-left="0.7416in">
        <style:tab-stops>
          <style:tab-stop style:type="left" style:position="-0.4375in"/>
        </style:tab-stops>
      </style:paragraph-properties>
    </style:style>
    <style:style style:name="P1177" style:parent-style-name="Normal" style:family="paragraph">
      <style:paragraph-properties fo:text-align="justify" fo:margin-left="0.7416in">
        <style:tab-stops>
          <style:tab-stop style:type="left" style:position="-0.4375in"/>
        </style:tab-stops>
      </style:paragraph-properties>
    </style:style>
    <style:style style:name="P1178" style:parent-style-name="Normal" style:family="paragraph">
      <style:paragraph-properties fo:text-align="justify" fo:margin-left="0.7416in">
        <style:tab-stops>
          <style:tab-stop style:type="left" style:position="-0.4375in"/>
        </style:tab-stops>
      </style:paragraph-properties>
    </style:style>
    <style:style style:name="P1179" style:parent-style-name="Normal" style:family="paragraph">
      <style:paragraph-properties fo:text-align="justify" fo:margin-left="0.7416in">
        <style:tab-stops>
          <style:tab-stop style:type="left" style:position="-0.4375in"/>
        </style:tab-stops>
      </style:paragraph-properties>
    </style:style>
    <style:style style:name="P1180" style:parent-style-name="Normal" style:family="paragraph">
      <style:paragraph-properties fo:text-align="justify" fo:margin-left="0.7416in">
        <style:tab-stops>
          <style:tab-stop style:type="left" style:position="-0.4375in"/>
        </style:tab-stops>
      </style:paragraph-properties>
    </style:style>
    <style:style style:name="P1181" style:parent-style-name="Normal" style:family="paragraph">
      <style:paragraph-properties fo:text-align="justify" fo:margin-left="0.7416in">
        <style:tab-stops>
          <style:tab-stop style:type="left" style:position="-0.4375in"/>
        </style:tab-stops>
      </style:paragraph-properties>
    </style:style>
    <style:style style:name="P1182" style:parent-style-name="Normal" style:family="paragraph">
      <style:paragraph-properties fo:text-align="justify" fo:margin-left="0.7416in">
        <style:tab-stops>
          <style:tab-stop style:type="left" style:position="-0.4375in"/>
        </style:tab-stops>
      </style:paragraph-properties>
    </style:style>
    <style:style style:name="P1183" style:parent-style-name="Normal" style:family="paragraph">
      <style:paragraph-properties fo:text-align="justify" fo:margin-left="0.7416in">
        <style:tab-stops>
          <style:tab-stop style:type="left" style:position="-0.4375in"/>
        </style:tab-stops>
      </style:paragraph-properties>
    </style:style>
    <style:style style:name="P1184" style:parent-style-name="Normal" style:family="paragraph">
      <style:paragraph-properties fo:text-align="justify" fo:margin-left="0.7416in">
        <style:tab-stops>
          <style:tab-stop style:type="left" style:position="-0.4375in"/>
        </style:tab-stops>
      </style:paragraph-properties>
    </style:style>
    <style:style style:name="P1185" style:parent-style-name="Normal" style:family="paragraph">
      <style:paragraph-properties fo:text-align="justify" fo:text-indent="0.2416in">
        <style:tab-stops>
          <style:tab-stop style:type="left" style:position="0.3041in"/>
        </style:tab-stops>
      </style:paragraph-properties>
    </style:style>
    <style:style style:name="P1186" style:parent-style-name="Normal" style:family="paragraph">
      <style:paragraph-properties fo:text-align="justify">
        <style:tab-stops>
          <style:tab-stop style:type="left" style:position="0.3041in"/>
        </style:tab-stops>
      </style:paragraph-properties>
    </style:style>
    <style:style style:name="P1187" style:parent-style-name="Normal" style:family="paragraph">
      <style:paragraph-properties fo:text-align="justify" fo:margin-left="0.7416in">
        <style:tab-stops>
          <style:tab-stop style:type="left" style:position="-0.4375in"/>
        </style:tab-stops>
      </style:paragraph-properties>
    </style:style>
    <style:style style:name="P1188" style:parent-style-name="Normal" style:family="paragraph">
      <style:paragraph-properties fo:text-align="justify" fo:margin-left="0.7416in">
        <style:tab-stops>
          <style:tab-stop style:type="left" style:position="-0.4375in"/>
        </style:tab-stops>
      </style:paragraph-properties>
    </style:style>
    <style:style style:name="P1189" style:parent-style-name="Normal" style:family="paragraph">
      <style:paragraph-properties fo:text-align="justify" fo:margin-left="0.7416in">
        <style:tab-stops>
          <style:tab-stop style:type="left" style:position="-0.4375in"/>
        </style:tab-stops>
      </style:paragraph-properties>
    </style:style>
    <style:style style:name="P1190" style:parent-style-name="Normal" style:family="paragraph">
      <style:paragraph-properties fo:text-align="justify" fo:margin-left="0.7416in">
        <style:tab-stops>
          <style:tab-stop style:type="left" style:position="-0.4375in"/>
        </style:tab-stops>
      </style:paragraph-properties>
    </style:style>
    <style:style style:name="P1191" style:parent-style-name="Normal" style:family="paragraph">
      <style:paragraph-properties fo:text-align="justify" fo:margin-left="0.7416in">
        <style:tab-stops>
          <style:tab-stop style:type="left" style:position="-0.4375in"/>
        </style:tab-stops>
      </style:paragraph-properties>
    </style:style>
    <style:style style:name="P1192" style:parent-style-name="Normal" style:family="paragraph">
      <style:paragraph-properties fo:text-align="justify" fo:margin-left="0.7416in">
        <style:tab-stops>
          <style:tab-stop style:type="left" style:position="-0.4375in"/>
        </style:tab-stops>
      </style:paragraph-properties>
    </style:style>
    <style:style style:name="P1193" style:parent-style-name="Normal" style:family="paragraph">
      <style:paragraph-properties fo:text-align="justify" fo:margin-left="0.7416in">
        <style:tab-stops>
          <style:tab-stop style:type="left" style:position="-0.4375in"/>
        </style:tab-stops>
      </style:paragraph-properties>
    </style:style>
    <style:style style:name="P1194" style:parent-style-name="Normal" style:family="paragraph">
      <style:paragraph-properties fo:text-align="justify" fo:margin-left="0.7416in">
        <style:tab-stops>
          <style:tab-stop style:type="left" style:position="-0.4375in"/>
        </style:tab-stops>
      </style:paragraph-properties>
    </style:style>
    <style:style style:name="P1195" style:parent-style-name="Normal" style:family="paragraph">
      <style:paragraph-properties fo:text-align="justify">
        <style:tab-stops>
          <style:tab-stop style:type="left" style:position="0.3041in"/>
        </style:tab-stops>
      </style:paragraph-properties>
    </style:style>
    <style:style style:name="P1196" style:parent-style-name="Normal" style:family="paragraph">
      <style:paragraph-properties fo:text-align="justify">
        <style:tab-stops>
          <style:tab-stop style:type="left" style:position="0.3041in"/>
        </style:tab-stops>
      </style:paragraph-properties>
    </style:style>
    <style:style style:name="P1197" style:parent-style-name="Normal" style:family="paragraph">
      <style:paragraph-properties fo:text-align="justify" fo:text-indent="0.2416in">
        <style:tab-stops>
          <style:tab-stop style:type="left" style:position="0.3041in"/>
        </style:tab-stops>
      </style:paragraph-properties>
    </style:style>
    <style:style style:name="P1198" style:parent-style-name="Normal" style:family="paragraph">
      <style:paragraph-properties fo:text-align="justify">
        <style:tab-stops>
          <style:tab-stop style:type="left" style:position="0.3041in"/>
        </style:tab-stops>
      </style:paragraph-properties>
    </style:style>
    <style:style style:name="P1199" style:parent-style-name="Normal" style:family="paragraph">
      <style:paragraph-properties fo:text-align="justify" fo:margin-left="0.7416in">
        <style:tab-stops>
          <style:tab-stop style:type="left" style:position="-0.4375in"/>
        </style:tab-stops>
      </style:paragraph-properties>
    </style:style>
    <style:style style:name="P1200" style:parent-style-name="Normal" style:family="paragraph">
      <style:paragraph-properties fo:text-align="justify" fo:margin-left="0.7416in">
        <style:tab-stops>
          <style:tab-stop style:type="left" style:position="-0.4375in"/>
        </style:tab-stops>
      </style:paragraph-properties>
    </style:style>
    <style:style style:name="P1201" style:parent-style-name="Normal" style:family="paragraph">
      <style:paragraph-properties fo:text-align="justify" fo:margin-left="0.7416in">
        <style:tab-stops>
          <style:tab-stop style:type="left" style:position="-0.4375in"/>
        </style:tab-stops>
      </style:paragraph-properties>
    </style:style>
    <style:style style:name="P1202" style:parent-style-name="Normal" style:family="paragraph">
      <style:paragraph-properties fo:text-align="justify" fo:margin-left="0.7416in">
        <style:tab-stops>
          <style:tab-stop style:type="left" style:position="-0.4375in"/>
        </style:tab-stops>
      </style:paragraph-properties>
    </style:style>
    <style:style style:name="P1203" style:parent-style-name="Normal" style:family="paragraph">
      <style:paragraph-properties fo:text-align="justify" fo:margin-left="0.7895in">
        <style:tab-stops/>
      </style:paragraph-properties>
    </style:style>
    <style:style style:name="P1204" style:parent-style-name="Normal" style:family="paragraph">
      <style:paragraph-properties fo:text-align="justify" fo:margin-left="0.7416in">
        <style:tab-stops>
          <style:tab-stop style:type="left" style:position="-0.4375in"/>
        </style:tab-stops>
      </style:paragraph-properties>
    </style:style>
    <style:style style:name="P1205" style:parent-style-name="Normal" style:family="paragraph">
      <style:paragraph-properties fo:text-align="justify" fo:margin-left="0.7895in">
        <style:tab-stops/>
      </style:paragraph-properties>
    </style:style>
    <style:style style:name="P1206" style:parent-style-name="Normal" style:family="paragraph">
      <style:paragraph-properties fo:text-align="justify" fo:margin-left="1.2416in">
        <style:tab-stops>
          <style:tab-stop style:type="left" style:position="-0.9375in"/>
        </style:tab-stops>
      </style:paragraph-properties>
    </style:style>
    <style:style style:name="P1207" style:parent-style-name="Normal" style:family="paragraph">
      <style:paragraph-properties fo:text-align="justify" fo:text-indent="0.2416in">
        <style:tab-stops>
          <style:tab-stop style:type="left" style:position="0.3041in"/>
        </style:tab-stops>
      </style:paragraph-properties>
    </style:style>
    <style:style style:name="P1208" style:parent-style-name="Normal" style:family="paragraph">
      <style:paragraph-properties fo:text-align="justify">
        <style:tab-stops>
          <style:tab-stop style:type="left" style:position="0.3041in"/>
        </style:tab-stops>
      </style:paragraph-properties>
    </style:style>
    <style:style style:name="P1209" style:parent-style-name="Normal" style:family="paragraph">
      <style:paragraph-properties fo:text-align="justify" fo:margin-left="0.7416in">
        <style:tab-stops>
          <style:tab-stop style:type="left" style:position="-0.4375in"/>
        </style:tab-stops>
      </style:paragraph-properties>
      <style:text-properties style:language-asian="en" style:country-asian="US"/>
    </style:style>
    <style:style style:name="P1210" style:parent-style-name="Normal" style:family="paragraph">
      <style:paragraph-properties fo:text-align="justify" fo:margin-left="0.7416in">
        <style:tab-stops>
          <style:tab-stop style:type="left" style:position="-0.4375in"/>
        </style:tab-stops>
      </style:paragraph-properties>
      <style:text-properties style:language-asian="en" style:country-asian="US"/>
    </style:style>
    <style:style style:name="P1211" style:parent-style-name="Normal" style:family="paragraph">
      <style:paragraph-properties fo:text-align="justify" fo:margin-left="0.7416in">
        <style:tab-stops>
          <style:tab-stop style:type="left" style:position="-0.4375in"/>
        </style:tab-stops>
      </style:paragraph-properties>
    </style:style>
    <style:style style:name="P1212" style:parent-style-name="Normal" style:family="paragraph">
      <style:paragraph-properties fo:text-align="justify" fo:margin-left="0.7416in">
        <style:tab-stops>
          <style:tab-stop style:type="left" style:position="-0.4375in"/>
        </style:tab-stops>
      </style:paragraph-properties>
    </style:style>
    <style:style style:name="P1213" style:parent-style-name="Normal" style:family="paragraph">
      <style:paragraph-properties fo:text-align="justify" fo:margin-left="0.7416in">
        <style:tab-stops>
          <style:tab-stop style:type="left" style:position="-0.4375in"/>
        </style:tab-stops>
      </style:paragraph-properties>
    </style:style>
    <style:style style:name="P1214" style:parent-style-name="Normal" style:family="paragraph">
      <style:paragraph-properties fo:text-align="justify" fo:margin-left="0.7416in">
        <style:tab-stops>
          <style:tab-stop style:type="left" style:position="-0.4375in"/>
        </style:tab-stops>
      </style:paragraph-properties>
    </style:style>
    <style:style style:name="P1215" style:parent-style-name="Normal" style:family="paragraph">
      <style:paragraph-properties fo:text-align="justify" fo:margin-left="1.2416in">
        <style:tab-stops>
          <style:tab-stop style:type="left" style:position="-0.9375in"/>
        </style:tab-stops>
      </style:paragraph-properties>
    </style:style>
    <style:style style:name="P1216" style:parent-style-name="Normal" style:family="paragraph">
      <style:paragraph-properties fo:text-align="justify" fo:margin-left="1.2416in">
        <style:tab-stops>
          <style:tab-stop style:type="left" style:position="-0.9375in"/>
        </style:tab-stops>
      </style:paragraph-properties>
    </style:style>
    <style:style style:name="P1217" style:parent-style-name="Normal" style:family="paragraph">
      <style:paragraph-properties fo:text-align="justify" fo:margin-left="1.2416in">
        <style:tab-stops>
          <style:tab-stop style:type="left" style:position="-0.9375in"/>
        </style:tab-stops>
      </style:paragraph-properties>
    </style:style>
    <style:style style:name="P1218" style:parent-style-name="Normal" style:family="paragraph">
      <style:paragraph-properties fo:text-align="justify" fo:margin-left="1.2416in">
        <style:tab-stops>
          <style:tab-stop style:type="left" style:position="-0.9375in"/>
        </style:tab-stops>
      </style:paragraph-properties>
    </style:style>
    <style:style style:name="P1219" style:parent-style-name="Normal" style:family="paragraph">
      <style:paragraph-properties fo:text-align="justify" fo:margin-left="1.2416in">
        <style:tab-stops>
          <style:tab-stop style:type="left" style:position="-0.9375in"/>
        </style:tab-stops>
      </style:paragraph-properties>
    </style:style>
    <style:style style:name="P1220" style:parent-style-name="Normal" style:family="paragraph">
      <style:paragraph-properties fo:text-align="justify" fo:margin-left="1.2416in">
        <style:tab-stops>
          <style:tab-stop style:type="left" style:position="-0.9375in"/>
        </style:tab-stops>
      </style:paragraph-properties>
    </style:style>
    <style:style style:name="P1221" style:parent-style-name="Normal" style:family="paragraph">
      <style:paragraph-properties fo:text-align="justify" fo:margin-left="1.2416in">
        <style:tab-stops>
          <style:tab-stop style:type="left" style:position="-0.9375in"/>
        </style:tab-stops>
      </style:paragraph-properties>
    </style:style>
    <style:style style:name="P1222" style:parent-style-name="Normal" style:family="paragraph">
      <style:paragraph-properties fo:text-align="justify" fo:margin-left="1.2416in">
        <style:tab-stops>
          <style:tab-stop style:type="left" style:position="-0.9375in"/>
        </style:tab-stops>
      </style:paragraph-properties>
    </style:style>
    <style:style style:name="P1223" style:parent-style-name="Normal" style:family="paragraph">
      <style:paragraph-properties fo:text-align="justify" fo:text-indent="0.2416in">
        <style:tab-stops>
          <style:tab-stop style:type="left" style:position="0.3041in"/>
        </style:tab-stops>
      </style:paragraph-properties>
    </style:style>
    <style:style style:name="P1224" style:parent-style-name="Normal" style:family="paragraph">
      <style:paragraph-properties fo:text-align="justify" fo:text-indent="0.2416in">
        <style:tab-stops>
          <style:tab-stop style:type="left" style:position="0.3041in"/>
        </style:tab-stops>
      </style:paragraph-properties>
    </style:style>
    <style:style style:name="P1225" style:parent-style-name="Normal" style:family="paragraph">
      <style:paragraph-properties fo:text-align="justify">
        <style:tab-stops>
          <style:tab-stop style:type="left" style:position="0.3041in"/>
        </style:tab-stops>
      </style:paragraph-properties>
    </style:style>
    <style:style style:name="P1226" style:parent-style-name="Normal" style:family="paragraph">
      <style:paragraph-properties fo:text-align="justify">
        <style:tab-stops>
          <style:tab-stop style:type="left" style:position="0.3041in"/>
        </style:tab-stops>
      </style:paragraph-properties>
    </style:style>
    <style:style style:name="P1227" style:parent-style-name="Normal" style:family="paragraph">
      <style:paragraph-properties fo:text-align="justify" fo:text-indent="0.2416in">
        <style:tab-stops>
          <style:tab-stop style:type="left" style:position="0.3041in"/>
        </style:tab-stops>
      </style:paragraph-properties>
    </style:style>
    <style:style style:name="P1228" style:parent-style-name="Normal" style:family="paragraph">
      <style:paragraph-properties fo:text-align="justify" fo:text-indent="0.2416in">
        <style:tab-stops>
          <style:tab-stop style:type="left" style:position="0.3041in"/>
        </style:tab-stops>
      </style:paragraph-properties>
    </style:style>
    <style:style style:name="P1229" style:parent-style-name="Normal" style:family="paragraph">
      <style:paragraph-properties fo:text-align="justify" fo:text-indent="0.2416in">
        <style:tab-stops>
          <style:tab-stop style:type="left" style:position="0.3041in"/>
        </style:tab-stops>
      </style:paragraph-properties>
    </style:style>
    <style:style style:name="P1230" style:parent-style-name="Normal" style:family="paragraph">
      <style:paragraph-properties fo:text-align="justify" fo:margin-left="-0.0083in">
        <style:tab-stops>
          <style:tab-stop style:type="left" style:position="0.3125in"/>
        </style:tab-stops>
      </style:paragraph-properties>
    </style:style>
    <style:style style:name="TableRow1231" style:family="table-row">
      <style:table-row-properties style:min-row-height="0.5555in"/>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font-size="9pt" style:font-size-asian="9pt" style:font-size-complex="9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justify" fo:margin-left="-0.0083in">
        <style:tab-stops/>
      </style:paragraph-properties>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fo:margin-left="-0.0083in">
        <style:tab-stops/>
      </style:paragraph-properties>
      <style:text-properties fo:font-weight="bold" style:font-weight-asian="bold"/>
    </style:style>
    <style:style style:name="P1240" style:parent-style-name="Normal" style:family="paragraph">
      <style:paragraph-properties fo:text-align="justify" fo:margin-left="-0.0083in" fo:text-indent="0.25in">
        <style:tab-stops/>
      </style:paragraph-properties>
    </style:style>
    <style:style style:name="P1241" style:parent-style-name="Normal" style:family="paragraph">
      <style:paragraph-properties fo:text-align="justify" fo:margin-left="-0.0083in" fo:text-indent="0.25in">
        <style:tab-stops/>
      </style:paragraph-properties>
    </style:style>
    <style:style style:name="P1242" style:parent-style-name="Normal" style:family="paragraph">
      <style:paragraph-properties fo:text-align="justify" fo:margin-left="-0.0083in" fo:text-indent="0.25in">
        <style:tab-stops/>
      </style:paragraph-properties>
    </style:style>
    <style:style style:name="P1243" style:parent-style-name="Normal" style:family="paragraph">
      <style:paragraph-properties fo:text-align="justify" fo:margin-left="-0.0083in" fo:text-indent="0.25in">
        <style:tab-stops/>
      </style:paragraph-properties>
    </style:style>
    <style:style style:name="P1244" style:parent-style-name="Normal" style:family="paragraph">
      <style:paragraph-properties fo:text-align="justify" fo:margin-left="-0.0083in" fo:text-indent="0.25in">
        <style:tab-stops/>
      </style:paragraph-properties>
    </style:style>
    <style:style style:name="P1245" style:parent-style-name="Normal" style:family="paragraph">
      <style:paragraph-properties fo:text-align="justify" fo:margin-left="-0.0083in" fo:text-indent="0.25in">
        <style:tab-stops/>
      </style:paragraph-properties>
    </style:style>
    <style:style style:name="P1246" style:parent-style-name="Normal" style:family="paragraph">
      <style:paragraph-properties fo:text-align="justify" fo:margin-left="-0.0083in" fo:text-indent="0.25in">
        <style:tab-stops/>
      </style:paragraph-properties>
    </style:style>
    <style:style style:name="P1247" style:parent-style-name="Normal" style:family="paragraph">
      <style:paragraph-properties fo:text-align="justify" fo:margin-left="-0.0083in" fo:text-indent="0.25in">
        <style:tab-stops/>
      </style:paragraph-properties>
    </style:style>
    <style:style style:name="P1248" style:parent-style-name="Normal" style:family="paragraph">
      <style:paragraph-properties fo:text-align="justify" fo:margin-left="-0.0083in" fo:text-indent="0.25in">
        <style:tab-stops/>
      </style:paragraph-properties>
    </style:style>
    <style:style style:name="P1249" style:parent-style-name="Normal" style:family="paragraph">
      <style:paragraph-properties fo:text-align="justify" fo:margin-left="-0.0083in" fo:text-indent="0.25in">
        <style:tab-stops/>
      </style:paragraph-properties>
    </style:style>
    <style:style style:name="P1250" style:parent-style-name="Normal" style:family="paragraph">
      <style:paragraph-properties fo:text-align="justify" fo:margin-left="-0.0083in" fo:text-indent="0.25in">
        <style:tab-stops/>
      </style:paragraph-properties>
    </style:style>
    <style:style style:name="P1251" style:parent-style-name="Normal" style:family="paragraph">
      <style:paragraph-properties fo:text-align="justify" fo:margin-left="-0.0083in" fo:text-indent="0.25in">
        <style:tab-stops/>
      </style:paragraph-properties>
    </style:style>
    <style:style style:name="P1252" style:parent-style-name="Normal" style:family="paragraph">
      <style:paragraph-properties fo:text-align="justify" fo:margin-left="-0.0083in" fo:text-indent="0.25in">
        <style:tab-stops/>
      </style:paragraph-properties>
    </style:style>
    <style:style style:name="P1253" style:parent-style-name="Normal" style:family="paragraph">
      <style:paragraph-properties fo:text-align="justify" fo:margin-left="-0.0083in" fo:text-indent="0.25in">
        <style:tab-stops/>
      </style:paragraph-properties>
    </style:style>
    <style:style style:name="P1254" style:parent-style-name="Normal" style:family="paragraph">
      <style:paragraph-properties fo:text-align="justify" fo:margin-left="-0.0083in" fo:text-indent="0.25in">
        <style:tab-stops/>
      </style:paragraph-properties>
    </style:style>
    <style:style style:name="P1255" style:parent-style-name="Normal" style:family="paragraph">
      <style:paragraph-properties fo:text-align="justify" fo:margin-left="-0.0083in" fo:text-indent="0.25in">
        <style:tab-stops/>
      </style:paragraph-properties>
    </style:style>
    <style:style style:name="P1256" style:parent-style-name="Normal" style:family="paragraph">
      <style:paragraph-properties fo:text-align="justify" fo:margin-left="-0.0083in" fo:text-indent="0.25in">
        <style:tab-stops/>
      </style:paragraph-properties>
    </style:style>
    <style:style style:name="P1257" style:parent-style-name="Normal" style:family="paragraph">
      <style:paragraph-properties fo:text-align="justify" fo:margin-left="-0.0083in" fo:text-indent="0.25in">
        <style:tab-stops/>
      </style:paragraph-properties>
    </style:style>
    <style:style style:name="P1258" style:parent-style-name="Normal" style:family="paragraph">
      <style:paragraph-properties fo:text-align="justify" fo:margin-left="0.7416in">
        <style:tab-stops/>
      </style:paragraph-properties>
    </style:style>
    <style:style style:name="P1259" style:parent-style-name="Normal" style:family="paragraph">
      <style:paragraph-properties fo:text-align="justify" fo:margin-left="0.7416in">
        <style:tab-stops/>
      </style:paragraph-properties>
    </style:style>
    <style:style style:name="P1260" style:parent-style-name="Normal" style:family="paragraph">
      <style:paragraph-properties fo:text-align="justify" fo:margin-left="0.7416in">
        <style:tab-stops/>
      </style:paragraph-properties>
    </style:style>
    <style:style style:name="P1261" style:parent-style-name="Normal" style:family="paragraph">
      <style:paragraph-properties fo:text-align="justify" fo:margin-left="0.7416in">
        <style:tab-stops/>
      </style:paragraph-properties>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fo:text-indent="0.2416in"/>
    </style:style>
    <style:style style:name="P1265" style:parent-style-name="Normal" style:family="paragraph">
      <style:paragraph-properties fo:text-align="justify"/>
    </style:style>
    <style:style style:name="P1266" style:parent-style-name="Normal" style:family="paragraph">
      <style:paragraph-properties fo:text-align="justify" fo:text-indent="0.2416in"/>
      <style:text-properties style:language-asian="en" style:country-asian="US"/>
    </style:style>
    <style:style style:name="P1267" style:parent-style-name="Normal" style:family="paragraph">
      <style:paragraph-properties fo:text-align="justify" fo:text-indent="0.2416in"/>
    </style:style>
    <style:style style:name="TableRow1268" style:family="table-row">
      <style:table-row-properties style:min-row-height="0.5555in"/>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font-size="9pt" style:font-size-asian="9pt" style:font-size-complex="9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justify" fo:margin-left="-0.0083in">
        <style:tab-stops/>
      </style:paragraph-properties>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margin-left="-0.0083in">
        <style:tab-stops/>
      </style:paragraph-properties>
      <style:text-properties fo:font-weight="bold" style:font-weight-asian="bold"/>
    </style:style>
    <style:style style:name="P1278" style:parent-style-name="Normal" style:family="paragraph">
      <style:paragraph-properties fo:text-align="justify" fo:margin-left="-0.0083in" fo:text-indent="0.25in">
        <style:tab-stops/>
      </style:paragraph-properties>
    </style:style>
    <style:style style:name="P1279" style:parent-style-name="Normal" style:family="paragraph">
      <style:paragraph-properties fo:text-align="justify" fo:margin-left="-0.0083in" fo:text-indent="0.25in">
        <style:tab-stops/>
      </style:paragraph-properties>
    </style:style>
    <style:style style:name="P1280" style:parent-style-name="Normal" style:family="paragraph">
      <style:paragraph-properties fo:text-align="justify" fo:margin-left="-0.0083in" fo:text-indent="0.25in">
        <style:tab-stops/>
      </style:paragraph-properties>
    </style:style>
    <style:style style:name="P1281" style:parent-style-name="Normal" style:family="paragraph">
      <style:paragraph-properties fo:text-align="justify" fo:margin-left="-0.0083in" fo:text-indent="0.25in">
        <style:tab-stops/>
      </style:paragraph-properties>
    </style:style>
    <style:style style:name="TableRow1282" style:family="table-row">
      <style:table-row-properties style:min-row-height="0.5555in"/>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font-size="9pt" style:font-size-asian="9pt" style:font-size-complex="9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justify" fo:margin-left="-0.0083in">
        <style:tab-stops/>
      </style:paragraph-properties>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fo:margin-left="-0.0083in">
        <style:tab-stops/>
      </style:paragraph-properties>
    </style:style>
    <style:style style:name="P1291" style:parent-style-name="Normal" style:family="paragraph">
      <style:paragraph-properties fo:text-align="justify" fo:margin-left="0.7416in">
        <style:tab-stops/>
      </style:paragraph-properties>
    </style:style>
    <style:style style:name="P1292" style:parent-style-name="Normal" style:family="paragraph">
      <style:paragraph-properties fo:text-align="justify" fo:margin-left="0.7416in">
        <style:tab-stops/>
      </style:paragraph-properties>
    </style:style>
    <style:style style:name="P1293" style:parent-style-name="Normal" style:family="paragraph">
      <style:paragraph-properties fo:text-align="justify" fo:margin-left="0.7416in">
        <style:tab-stops/>
      </style:paragraph-properties>
    </style:style>
    <style:style style:name="P1294" style:parent-style-name="Normal" style:family="paragraph">
      <style:paragraph-properties fo:text-align="justify" fo:margin-left="0.7416in">
        <style:tab-stops/>
      </style:paragraph-properties>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fo:text-indent="0.2416in"/>
    </style:style>
    <style:style style:name="P1298" style:parent-style-name="Normal" style:family="paragraph">
      <style:paragraph-properties fo:text-align="justify" fo:text-indent="0.2416in"/>
    </style:style>
    <style:style style:name="P1299" style:parent-style-name="Normal" style:family="paragraph">
      <style:paragraph-properties fo:text-align="justify" fo:text-indent="0.2416in"/>
    </style:style>
    <style:style style:name="P1300" style:parent-style-name="Normal" style:family="paragraph">
      <style:paragraph-properties fo:text-align="justify" fo:margin-left="-0.0083in">
        <style:tab-stops/>
      </style:paragraph-properties>
      <style:text-properties fo:font-weight="bold" style:font-weight-asian="bold"/>
    </style:style>
    <style:style style:name="TableRow1301" style:family="table-row">
      <style:table-row-properties style:min-row-height="0.5555in"/>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font-size="9pt" style:font-size-asian="9pt" style:font-size-complex="9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justify" fo:margin-left="-0.0083in">
        <style:tab-stops/>
      </style:paragraph-properties>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text-align="justify" fo:margin-left="-0.0083in">
        <style:tab-stops/>
      </style:paragraph-properties>
    </style:style>
    <style:style style:name="P1309" style:parent-style-name="Normal" style:family="paragraph">
      <style:paragraph-properties fo:text-align="justify" fo:margin-left="-0.0083in" fo:text-indent="0.25in">
        <style:tab-stops/>
      </style:paragraph-properties>
    </style:style>
    <style:style style:name="P1310" style:parent-style-name="Normal" style:family="paragraph">
      <style:paragraph-properties fo:text-align="justify" fo:margin-left="-0.0083in" fo:text-indent="0.25in">
        <style:tab-stops/>
      </style:paragraph-properties>
    </style:style>
    <style:style style:name="P1311" style:parent-style-name="Normal" style:family="paragraph">
      <style:paragraph-properties fo:text-align="justify" fo:margin-left="-0.0083in" fo:text-indent="0.25in">
        <style:tab-stops/>
      </style:paragraph-properties>
    </style:style>
    <style:style style:name="P1312" style:parent-style-name="Normal" style:family="paragraph">
      <style:paragraph-properties fo:text-align="justify" fo:margin-left="-0.0083in" fo:text-indent="0.25in">
        <style:tab-stops/>
      </style:paragraph-properties>
    </style:style>
    <style:style style:name="P1313" style:parent-style-name="Normal" style:family="paragraph">
      <style:paragraph-properties fo:text-align="justify" fo:margin-left="0.7416in">
        <style:tab-stops/>
      </style:paragraph-properties>
    </style:style>
    <style:style style:name="P1314" style:parent-style-name="Normal" style:family="paragraph">
      <style:paragraph-properties fo:text-align="justify" fo:margin-left="0.7416in">
        <style:tab-stops/>
      </style:paragraph-properties>
    </style:style>
    <style:style style:name="P1315" style:parent-style-name="Normal" style:family="paragraph">
      <style:paragraph-properties fo:text-align="justify" fo:margin-left="0.7416in">
        <style:tab-stops/>
      </style:paragraph-properties>
    </style:style>
    <style:style style:name="P1316" style:parent-style-name="Normal" style:family="paragraph">
      <style:paragraph-properties fo:text-align="justify" fo:margin-left="0.7416in">
        <style:tab-stops/>
      </style:paragraph-properties>
    </style:style>
    <style:style style:name="P1317" style:parent-style-name="Normal" style:family="paragraph">
      <style:paragraph-properties fo:text-align="justify" fo:margin-left="0.7416in">
        <style:tab-stops/>
      </style:paragraph-properties>
    </style:style>
    <style:style style:name="P1318" style:parent-style-name="Normal" style:family="paragraph">
      <style:paragraph-properties fo:text-align="justify" fo:margin-left="0.7416in">
        <style:tab-stops/>
      </style:paragraph-properties>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P1321" style:parent-style-name="Normal" style:family="paragraph">
      <style:paragraph-properties fo:text-align="justify" fo:text-indent="0.2416in"/>
    </style:style>
    <style:style style:name="P1322" style:parent-style-name="Normal" style:family="paragraph">
      <style:paragraph-properties fo:text-align="justify" fo:text-indent="0.2416in"/>
    </style:style>
    <style:style style:name="P1323" style:parent-style-name="Normal" style:family="paragraph">
      <style:paragraph-properties fo:text-align="justify" fo:text-indent="0.2416in"/>
    </style:style>
    <style:style style:name="P1324" style:parent-style-name="Normal" style:family="paragraph">
      <style:paragraph-properties fo:text-align="justify" fo:text-indent="0.2416in"/>
    </style:style>
    <style:style style:name="TableRow1325" style:family="table-row">
      <style:table-row-properties style:min-row-height="0.5555in"/>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font-size="9pt" style:font-size-asian="9pt" style:font-size-complex="9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justify" fo:margin-left="-0.0083in">
        <style:tab-stops/>
      </style:paragraph-properties>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margin-left="-0.0083in">
        <style:tab-stops/>
      </style:paragraph-properties>
      <style:text-properties fo:font-weight="bold" style:font-weight-asian="bold"/>
    </style:style>
    <style:style style:name="TableRow1334" style:family="table-row">
      <style:table-row-properties style:min-row-height="0.5555in"/>
    </style:style>
    <style:style style:name="TableCell1335" style:family="table-cell">
      <style:table-cell-properties fo:border="none" style:writing-mode="lr-tb" fo:padding-top="0in" fo:padding-left="0.075in" fo:padding-bottom="0in" fo:padding-right="0.075in"/>
    </style:style>
    <style:style style:name="T1336" style:parent-style-name="DefaultParagraphFont" style:family="text">
      <style:text-properties fo:font-size="9pt" style:font-size-asian="9pt" style:font-size-complex="9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justify" fo:margin-left="-0.0083in">
        <style:tab-stops/>
      </style:paragraph-properties>
    </style:style>
    <style:style style:name="T1339" style:parent-style-name="DefaultParagraphFont" style:family="text">
      <style:text-properties fo:font-weight="bold" style:font-weight-asian="bold"/>
    </style:style>
    <style:style style:name="P1340" style:parent-style-name="Normal" style:family="paragraph">
      <style:paragraph-properties fo:text-align="justify" fo:margin-left="-0.0083in">
        <style:tab-stops/>
      </style:paragraph-properties>
    </style:style>
    <style:style style:name="P1341" style:parent-style-name="Normal" style:family="paragraph">
      <style:paragraph-properties fo:text-align="justify" fo:margin-left="-0.0083in" fo:text-indent="0.25in">
        <style:tab-stops/>
      </style:paragraph-properties>
    </style:style>
    <style:style style:name="P1342" style:parent-style-name="Normal" style:family="paragraph">
      <style:paragraph-properties fo:text-align="justify" fo:margin-left="-0.0083in" fo:text-indent="0.25in">
        <style:tab-stops/>
      </style:paragraph-properties>
    </style:style>
    <style:style style:name="P1343" style:parent-style-name="Normal" style:family="paragraph">
      <style:paragraph-properties fo:text-align="justify" fo:margin-left="-0.0083in" fo:text-indent="0.25in">
        <style:tab-stops/>
      </style:paragraph-properties>
    </style:style>
    <style:style style:name="P1344" style:parent-style-name="Normal" style:family="paragraph">
      <style:paragraph-properties fo:text-align="justify" fo:margin-left="-0.0083in">
        <style:tab-stops/>
      </style:paragraph-properties>
      <style:text-properties fo:background-color="#FFFF00"/>
    </style:style>
    <style:style style:name="TableRow1345" style:family="table-row">
      <style:table-row-properties style:min-row-height="0.5555in"/>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font-size="9pt" style:font-size-asian="9pt" style:font-size-complex="9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justify" fo:margin-left="-0.0083in">
        <style:tab-stops/>
      </style:paragraph-properties>
    </style:style>
    <style:style style:name="T1350" style:parent-style-name="DefaultParagraphFont" style:family="text">
      <style:text-properties fo:font-weight="bold" style:font-weight-asian="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P1353" style:parent-style-name="Normal" style:family="paragraph">
      <style:paragraph-properties fo:text-align="justify" fo:margin-left="-0.0083in">
        <style:tab-stops/>
      </style:paragraph-properties>
    </style:style>
    <style:style style:name="P1354" style:parent-style-name="Normal" style:family="paragraph">
      <style:paragraph-properties fo:text-align="justify" fo:margin-left="-0.0083in" fo:text-indent="0.25in">
        <style:tab-stops>
          <style:tab-stop style:type="left" style:position="0.75in"/>
        </style:tab-stops>
      </style:paragraph-properties>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P1357" style:parent-style-name="Normal" style:family="paragraph">
      <style:paragraph-properties fo:text-align="justify" fo:margin-left="-0.0083in" fo:text-indent="0.25in">
        <style:tab-stops>
          <style:tab-stop style:type="left" style:position="0.75in"/>
        </style:tab-stops>
      </style:paragraph-properties>
    </style:style>
    <style:style style:name="P1358" style:parent-style-name="Normal" style:family="paragraph">
      <style:paragraph-properties fo:text-align="justify" fo:margin-left="0.7416in">
        <style:tab-stops>
          <style:tab-stop style:type="left" style:position="0in"/>
        </style:tab-stops>
      </style:paragraph-properties>
    </style:style>
    <style:style style:name="T1359" style:parent-style-name="DefaultParagraphFont" style:family="text">
      <style:text-properties fo:font-style="italic" style:font-style-asian="italic"/>
    </style:style>
    <style:style style:name="P1360" style:parent-style-name="Normal" style:family="paragraph">
      <style:paragraph-properties fo:text-align="justify" fo:margin-left="0.7416in">
        <style:tab-stops>
          <style:tab-stop style:type="left" style:position="0in"/>
        </style:tab-stops>
      </style:paragraph-properties>
    </style:style>
    <style:style style:name="P1361" style:parent-style-name="Normal" style:family="paragraph">
      <style:paragraph-properties fo:text-align="justify" fo:text-indent="0.2416in">
        <style:tab-stops>
          <style:tab-stop style:type="left" style:position="0.7416in"/>
        </style:tab-stops>
      </style:paragraph-properties>
    </style:style>
    <style:style style:name="P1362" style:parent-style-name="Normal" style:family="paragraph">
      <style:paragraph-properties fo:text-align="justify" fo:text-indent="0.2416in">
        <style:tab-stops>
          <style:tab-stop style:type="left" style:position="0.7416in"/>
        </style:tab-stops>
      </style:paragraph-properties>
    </style:style>
    <style:style style:name="P1363" style:parent-style-name="Normal" style:family="paragraph">
      <style:paragraph-properties fo:text-align="justify" fo:margin-left="0.7416in">
        <style:tab-stops>
          <style:tab-stop style:type="left" style:position="0in"/>
        </style:tab-stops>
      </style:paragraph-properties>
    </style:style>
    <style:style style:name="P1364" style:parent-style-name="Normal" style:family="paragraph">
      <style:paragraph-properties fo:text-align="justify" fo:margin-left="0.7416in">
        <style:tab-stops>
          <style:tab-stop style:type="left" style:position="0in"/>
        </style:tab-stops>
      </style:paragraph-properties>
    </style:style>
    <style:style style:name="P1365" style:parent-style-name="Normal" style:family="paragraph">
      <style:paragraph-properties fo:text-align="justify" fo:margin-left="0.7416in">
        <style:tab-stops>
          <style:tab-stop style:type="left" style:position="0in"/>
        </style:tab-stops>
      </style:paragraph-properties>
    </style:style>
    <style:style style:name="P1366" style:parent-style-name="Normal" style:family="paragraph">
      <style:paragraph-properties fo:text-align="justify" fo:margin-left="0.7416in">
        <style:tab-stops>
          <style:tab-stop style:type="left" style:position="0in"/>
        </style:tab-stops>
      </style:paragraph-properties>
    </style:style>
    <style:style style:name="P1367" style:parent-style-name="Normal" style:family="paragraph">
      <style:paragraph-properties fo:text-align="justify" fo:text-indent="0.2416in">
        <style:tab-stops>
          <style:tab-stop style:type="left" style:position="0.7416in"/>
        </style:tab-stops>
      </style:paragraph-properties>
    </style:style>
    <style:style style:name="P1368" style:parent-style-name="Normal" style:family="paragraph">
      <style:paragraph-properties fo:text-align="justify"/>
    </style:style>
    <style:style style:name="TableRow1369" style:family="table-row">
      <style:table-row-properties style:min-row-height="0.5555in"/>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font-size="9pt" style:font-size-asian="9pt" style:font-size-complex="9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justify" fo:margin-left="-0.0083in">
        <style:tab-stops/>
      </style:paragraph-properties>
    </style:style>
    <style:style style:name="T1374" style:parent-style-name="DefaultParagraphFont" style:family="text">
      <style:text-properties fo:font-weight="bold" style:font-weight-asian="bold"/>
    </style:style>
    <style:style style:name="P1375" style:parent-style-name="Normal" style:family="paragraph">
      <style:paragraph-properties fo:text-align="justify" fo:margin-left="-0.0083in">
        <style:tab-stops/>
      </style:paragraph-properties>
    </style:style>
    <style:style style:name="P1376" style:parent-style-name="Normal" style:family="paragraph">
      <style:paragraph-properties fo:text-align="justify" fo:margin-left="0.7416in">
        <style:tab-stops/>
      </style:paragraph-properties>
    </style:style>
    <style:style style:name="P1377" style:parent-style-name="Normal" style:family="paragraph">
      <style:paragraph-properties fo:text-align="justify" fo:margin-left="0.7416in">
        <style:tab-stops/>
      </style:paragraph-properties>
    </style:style>
    <style:style style:name="P1378" style:parent-style-name="Normal" style:family="paragraph">
      <style:paragraph-properties fo:text-align="justify" fo:margin-left="0.7416in">
        <style:tab-stops/>
      </style:paragraph-properties>
    </style:style>
    <style:style style:name="P1379" style:parent-style-name="Normal" style:family="paragraph">
      <style:paragraph-properties fo:text-align="justify" fo:margin-left="0.7416in">
        <style:tab-stops/>
      </style:paragraph-properties>
    </style:style>
    <style:style style:name="P1380" style:parent-style-name="Normal" style:family="paragraph">
      <style:paragraph-properties fo:text-align="justify" fo:margin-left="0.7416in">
        <style:tab-stops/>
      </style:paragraph-properties>
    </style:style>
    <style:style style:name="P1381" style:parent-style-name="Normal" style:family="paragraph">
      <style:paragraph-properties fo:text-align="justify" fo:margin-left="0.7416in">
        <style:tab-stops/>
      </style:paragraph-properties>
    </style:style>
    <style:style style:name="P1382" style:parent-style-name="Normal" style:family="paragraph">
      <style:paragraph-properties fo:text-align="justify" fo:margin-left="0.7416in">
        <style:tab-stops/>
      </style:paragraph-properties>
    </style:style>
    <style:style style:name="P1383" style:parent-style-name="Normal" style:family="paragraph">
      <style:paragraph-properties fo:text-align="justify" fo:margin-left="0.7416in">
        <style:tab-stops/>
      </style:paragraph-properties>
    </style:style>
    <style:style style:name="P1384" style:parent-style-name="Normal" style:family="paragraph">
      <style:paragraph-properties fo:text-align="justify" fo:margin-left="0.7416in">
        <style:tab-stops/>
      </style:paragraph-properties>
    </style:style>
    <style:style style:name="P1385" style:parent-style-name="Normal" style:family="paragraph">
      <style:paragraph-properties fo:text-align="justify" fo:margin-left="0.7416in">
        <style:tab-stops/>
      </style:paragraph-properties>
    </style:style>
    <style:style style:name="P1386" style:parent-style-name="Normal" style:family="paragraph">
      <style:paragraph-properties fo:text-align="justify" fo:margin-left="0.7416in">
        <style:tab-stops/>
      </style:paragraph-properties>
    </style:style>
    <style:style style:name="P1387" style:parent-style-name="Normal" style:family="paragraph">
      <style:paragraph-properties fo:text-align="justify" fo:margin-left="0.7416in">
        <style:tab-stops/>
      </style:paragraph-properties>
    </style:style>
    <style:style style:name="P1388" style:parent-style-name="Normal" style:family="paragraph">
      <style:paragraph-properties fo:text-align="justify" fo:text-indent="0.2416in"/>
    </style:style>
    <style:style style:name="P1389" style:parent-style-name="Normal" style:family="paragraph">
      <style:paragraph-properties fo:text-align="justify" fo:margin-left="0.7416in">
        <style:tab-stops/>
      </style:paragraph-properties>
    </style:style>
    <style:style style:name="TableRow1390" style:family="table-row">
      <style:table-row-properties style:min-row-height="0.5555in"/>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font-size="9pt" style:font-size-asian="9pt" style:font-size-complex="9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justify" fo:margin-left="-0.0083in">
        <style:tab-stops/>
      </style:paragraph-properties>
    </style:style>
    <style:style style:name="T1395" style:parent-style-name="DefaultParagraphFont" style:family="text">
      <style:text-properties fo:font-weight="bold" style:font-weight-asian="bold"/>
    </style:style>
    <style:style style:name="T1396" style:parent-style-name="DefaultParagraphFont" style:family="text">
      <style:text-properties style:language-asian="en" style:country-asian="US"/>
    </style:style>
    <style:style style:name="P1397" style:parent-style-name="Normal" style:family="paragraph">
      <style:paragraph-properties fo:text-align="justify" fo:margin-left="-0.0083in">
        <style:tab-stops/>
      </style:paragraph-properties>
    </style:style>
    <style:style style:name="P1398" style:parent-style-name="Normal" style:family="paragraph">
      <style:paragraph-properties fo:text-align="justify" fo:margin-left="-0.0083in" fo:text-indent="0.25in">
        <style:tab-stops/>
      </style:paragraph-properties>
    </style:style>
    <style:style style:name="P1399" style:parent-style-name="Normal" style:family="paragraph">
      <style:paragraph-properties fo:text-align="justify" fo:margin-left="-0.0083in" fo:text-indent="0.25in">
        <style:tab-stops/>
      </style:paragraph-properties>
    </style:style>
    <style:style style:name="TableRow1400" style:family="table-row">
      <style:table-row-properties style:min-row-height="0.5555in"/>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font-size="9pt" style:font-size-asian="9pt" style:font-size-complex="9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justify" fo:margin-left="-0.0083in">
        <style:tab-stops/>
      </style:paragraph-properties>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margin-left="-0.0083in">
        <style:tab-stops/>
      </style:paragraph-properties>
    </style:style>
    <style:style style:name="P1407" style:parent-style-name="Normal" style:family="paragraph">
      <style:paragraph-properties fo:text-align="justify" fo:margin-left="-0.0083in">
        <style:tab-stops/>
      </style:paragraph-properties>
    </style:style>
    <style:style style:name="P1408" style:parent-style-name="Normal" style:family="paragraph">
      <style:paragraph-properties fo:text-align="justify" fo:margin-left="-0.0083in">
        <style:tab-stops/>
      </style:paragraph-properties>
    </style:style>
    <style:style style:name="P1409" style:parent-style-name="Normal" style:family="paragraph">
      <style:paragraph-properties fo:text-align="justify" fo:margin-left="-0.0083in" fo:text-indent="0.25in">
        <style:tab-stops/>
      </style:paragraph-properties>
    </style:style>
    <style:style style:name="P1410" style:parent-style-name="Normal" style:family="paragraph">
      <style:paragraph-properties fo:text-align="justify" fo:margin-left="-0.0083in" fo:text-indent="0.25in">
        <style:tab-stops/>
      </style:paragraph-properties>
    </style:style>
    <style:style style:name="P1411" style:parent-style-name="Normal" style:family="paragraph">
      <style:paragraph-properties fo:text-align="justify" fo:margin-left="-0.0083in" fo:text-indent="0.25in">
        <style:tab-stops/>
      </style:paragraph-properties>
    </style:style>
    <style:style style:name="P1412" style:parent-style-name="Normal" style:family="paragraph">
      <style:paragraph-properties fo:text-align="justify" fo:margin-left="-0.0083in" fo:text-indent="0.25in">
        <style:tab-stops/>
      </style:paragraph-properties>
    </style:style>
    <style:style style:name="P1413" style:parent-style-name="Normal" style:family="paragraph">
      <style:paragraph-properties fo:text-align="justify" fo:margin-left="0.7416in">
        <style:tab-stops/>
      </style:paragraph-properties>
    </style:style>
    <style:style style:name="P1414" style:parent-style-name="Normal" style:family="paragraph">
      <style:paragraph-properties fo:text-align="justify" fo:margin-left="0.7416in">
        <style:tab-stops/>
      </style:paragraph-properties>
    </style:style>
    <style:style style:name="P1415" style:parent-style-name="Normal" style:family="paragraph">
      <style:paragraph-properties fo:text-align="justify" fo:margin-left="0.7416in">
        <style:tab-stops/>
      </style:paragraph-properties>
    </style:style>
    <style:style style:name="P1416" style:parent-style-name="Normal" style:family="paragraph">
      <style:paragraph-properties fo:text-align="justify" fo:margin-left="0.7416in">
        <style:tab-stops/>
      </style:paragraph-properties>
    </style:style>
    <style:style style:name="TableRow1417" style:family="table-row">
      <style:table-row-properties style:min-row-height="0.5555in"/>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font-size="9pt" style:font-size-asian="9pt" style:font-size-complex="9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justify" fo:margin-left="-0.0083in">
        <style:tab-stops/>
      </style:paragraph-properties>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fo:margin-left="-0.0083in">
        <style:tab-stops/>
      </style:paragraph-properties>
    </style:style>
    <style:style style:name="P1424" style:parent-style-name="Normal" style:family="paragraph">
      <style:paragraph-properties fo:text-align="justify" fo:margin-left="-0.0083in" fo:text-indent="0.25in">
        <style:tab-stops/>
      </style:paragraph-properties>
    </style:style>
    <style:style style:name="P1425" style:parent-style-name="Normal" style:family="paragraph">
      <style:paragraph-properties fo:text-align="justify" fo:margin-left="-0.0083in">
        <style:tab-stops/>
      </style:paragraph-properties>
    </style:style>
    <style:style style:name="TableRow1426" style:family="table-row">
      <style:table-row-properties style:min-row-height="0.5555in"/>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font-size="9pt" style:font-size-asian="9pt" style:font-size-complex="9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justify" fo:margin-left="-0.0083in">
        <style:tab-stops/>
      </style:paragraph-properties>
    </style:style>
    <style:style style:name="T1431" style:parent-style-name="DefaultParagraphFont" style:family="text">
      <style:text-properties fo:font-weight="bold" style:font-weight-asian="bold"/>
    </style:style>
    <style:style style:name="P1432" style:parent-style-name="Normal" style:family="paragraph">
      <style:paragraph-properties fo:text-align="justify" fo:margin-left="-0.0083in">
        <style:tab-stops/>
      </style:paragraph-properties>
    </style:style>
    <style:style style:name="P1433" style:parent-style-name="Normal" style:family="paragraph">
      <style:paragraph-properties fo:text-align="justify" fo:margin-left="-0.0083in" fo:text-indent="0.25in">
        <style:tab-stops/>
      </style:paragraph-properties>
    </style:style>
    <style:style style:name="T1434" style:parent-style-name="DefaultParagraphFont" style:family="text">
      <style:text-properties fo:font-style="italic" style:font-style-asian="italic"/>
    </style:style>
    <style:style style:name="P1435" style:parent-style-name="Normal" style:family="paragraph">
      <style:paragraph-properties fo:text-align="justify" fo:margin-left="-0.0083in">
        <style:tab-stops/>
      </style:paragraph-properties>
    </style:style>
    <style:style style:name="TableRow1436" style:family="table-row">
      <style:table-row-properties style:min-row-height="0.5555in"/>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font-size="9pt" style:font-size-asian="9pt" style:font-size-complex="9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justify" fo:margin-left="-0.0083in">
        <style:tab-stops/>
      </style:paragraph-properties>
    </style:style>
    <style:style style:name="T1441" style:parent-style-name="DefaultParagraphFont" style:family="text">
      <style:text-properties fo:font-weight="bold" style:font-weight-asian="bold"/>
    </style:style>
    <style:style style:name="T1442" style:parent-style-name="DefaultParagraphFont" style:family="text">
      <style:text-properties style:language-asian="en" style:country-asian="US"/>
    </style:style>
    <style:style style:name="T1443" style:parent-style-name="DefaultParagraphFont" style:family="text">
      <style:text-properties style:language-asian="en" style:country-asian="US"/>
    </style:style>
    <style:style style:name="T1444" style:parent-style-name="DefaultParagraphFont" style:family="text">
      <style:text-properties style:language-asian="en" style:country-asian="US"/>
    </style:style>
    <style:style style:name="T1445" style:parent-style-name="DefaultParagraphFont" style:family="text">
      <style:text-properties style:language-asian="en" style:country-asian="US"/>
    </style:style>
    <style:style style:name="T1446" style:parent-style-name="DefaultParagraphFont" style:family="text">
      <style:text-properties style:language-asian="en" style:country-asian="US"/>
    </style:style>
    <style:style style:name="T1447" style:parent-style-name="DefaultParagraphFont" style:family="text">
      <style:text-properties style:language-asian="en" style:country-asian="US"/>
    </style:style>
    <style:style style:name="P1448" style:parent-style-name="Normal" style:family="paragraph">
      <style:paragraph-properties fo:text-align="justify" fo:margin-left="-0.0083in">
        <style:tab-stops/>
      </style:paragraph-properties>
    </style:style>
    <style:style style:name="P1449" style:parent-style-name="Normal" style:family="paragraph">
      <style:paragraph-properties fo:text-align="justify" fo:margin-left="0.7416in">
        <style:tab-stops/>
      </style:paragraph-properties>
    </style:style>
    <style:style style:name="P1450" style:parent-style-name="Normal" style:family="paragraph">
      <style:paragraph-properties fo:text-align="justify" fo:margin-left="0.7416in">
        <style:tab-stops/>
      </style:paragraph-properties>
    </style:style>
    <style:style style:name="P1451" style:parent-style-name="Normal" style:family="paragraph">
      <style:paragraph-properties fo:text-align="justify" fo:margin-left="0.7416in">
        <style:tab-stops/>
      </style:paragraph-properties>
    </style:style>
    <style:style style:name="P1452" style:parent-style-name="Normal" style:family="paragraph">
      <style:paragraph-properties fo:text-align="justify" fo:margin-left="0.7416in">
        <style:tab-stops/>
      </style:paragraph-properties>
    </style:style>
    <style:style style:name="P1453" style:parent-style-name="Normal" style:family="paragraph">
      <style:paragraph-properties fo:text-align="justify" fo:margin-left="0.7416in">
        <style:tab-stops/>
      </style:paragraph-properties>
    </style:style>
    <style:style style:name="P1454" style:parent-style-name="Normal" style:family="paragraph">
      <style:paragraph-properties fo:text-align="justify" fo:margin-left="-0.0083in">
        <style:tab-stops/>
      </style:paragraph-properties>
      <style:text-properties fo:font-weight="bold" style:font-weight-asian="bold"/>
    </style:style>
    <style:style style:name="P1455" style:parent-style-name="Normal" style:family="paragraph">
      <style:paragraph-properties fo:text-align="center"/>
    </style:style>
    <style:style style:name="P1456" style:parent-style-name="Normal" style:family="paragraph">
      <style:text-properties fo:font-weight="bold" style:font-weight-asian="bold" style:font-weight-complex="bold"/>
    </style:style>
    <style:style style:name="P1457" style:parent-style-name="Normal" style:family="paragraph">
      <style:paragraph-properties fo:text-align="center"/>
      <style:text-properties fo:font-weight="bold" style:font-weight-asian="bold" style:font-weight-complex="bold"/>
    </style:style>
    <style:style style:name="P1458" style:parent-style-name="Normal" style:family="paragraph">
      <style:paragraph-properties fo:text-align="center"/>
    </style:style>
    <style:style style:name="P1459" style:parent-style-name="Normal" style:family="paragraph">
      <style:paragraph-properties fo:text-align="end"/>
    </style:style>
    <style:style style:name="P1460" style:parent-style-name="Normal" style:family="paragraph">
      <style:paragraph-properties fo:text-align="end"/>
    </style:style>
    <style:style style:name="P1461" style:parent-style-name="Normal" style:family="paragraph">
      <style:paragraph-properties fo:text-align="center"/>
      <style:text-properties fo:font-weight="bold" style:font-weight-asian="bold"/>
    </style:style>
    <style:style style:name="P1462" style:parent-style-name="Normal" style:family="paragraph">
      <style:paragraph-properties fo:text-align="center"/>
      <style:text-properties fo:font-weight="bold" style:font-weight-asian="bold"/>
    </style:style>
    <style:style style:name="P1463" style:parent-style-name="Normal" style:family="paragraph">
      <style:paragraph-properties fo:text-align="justify"/>
    </style:style>
    <style:style style:name="T1464" style:parent-style-name="DefaultParagraphFont" style:family="text">
      <style:text-properties style:font-weight-complex="bold"/>
    </style:style>
    <style:style style:name="T1465" style:parent-style-name="DefaultParagraphFont" style:family="text">
      <style:text-properties fo:font-weight="bold" style:font-weight-asian="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P1471" style:parent-style-name="Normal" style:family="paragraph">
      <style:paragraph-properties fo:text-align="justify" fo:margin-left="0.7416in">
        <style:tab-stops/>
      </style:paragraph-properties>
    </style:style>
    <style:style style:name="P1472" style:parent-style-name="Normal" style:family="paragraph">
      <style:paragraph-properties fo:text-align="justify" fo:margin-left="1.2416in">
        <style:tab-stops/>
      </style:paragraph-properties>
    </style:style>
    <style:style style:name="P1473" style:parent-style-name="Normal" style:family="paragraph">
      <style:paragraph-properties fo:text-align="justify" fo:margin-left="0.7416in">
        <style:tab-stops/>
      </style:paragraph-properties>
    </style:style>
    <style:style style:name="P1474" style:parent-style-name="Normal" style:family="paragraph">
      <style:paragraph-properties fo:text-align="justify"/>
    </style:style>
    <style:style style:name="P1475" style:parent-style-name="Normal" style:family="paragraph">
      <style:paragraph-properties fo:text-align="justify" fo:margin-left="0.7416in">
        <style:tab-stops/>
      </style:paragraph-properties>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P1478" style:parent-style-name="Normal" style:family="paragraph">
      <style:paragraph-properties fo:text-align="justify" fo:margin-left="0.7416in">
        <style:tab-stops/>
      </style:paragraph-properties>
    </style:style>
    <style:style style:name="P1479" style:parent-style-name="Normal" style:family="paragraph">
      <style:paragraph-properties fo:text-align="justify"/>
    </style:style>
    <style:style style:family="graphic" style:name="a0" style:parent-style-name="Graphics">
      <style:graphic-properties style:wrap="parallel" style:wrap-contour="true" style:wrap-contour-mode="full"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draw:frame draw:style-name="F8" text:anchor-type="paragraph" svg:x="3.252in" svg:y="0.0006in" draw:z-index="0"><draw:text-box fo:min-height="0in" fo:min-width="0in"><text:p text:style-name="P6"/></draw:text-box></draw:frame></text:p>
      <text:p text:style-name="P9"/>
      <text:p text:style-name="P10"/>
      <text:p text:style-name="P11"/>
      <text:p text:style-name="P12"/>
      <text:p text:style-name="P13"/>
      <text:p text:style-name="P14">BRITISH ANTARCTIC<text:s/>TERRITORY</text:p>
      <text:p text:style-name="P15"/>
      <text:p text:style-name="P16"/>
      <text:p text:style-name="P17"/>
      <text:p text:style-name="P18"/>
      <text:p text:style-name="P19">THE<text:s/>SUMMARY COURTS<text:s/></text:p>
      <text:p text:style-name="P20">(CRIMINAL PROCEEDINGS)<text:s/>ORDINANCE<text:s/>2021</text:p>
      <text:p text:style-name="P21"/>
      <text:p text:style-name="P22">Ordinance No.5<text:s/>of 2021</text:p>
      <text:p text:style-name="P23"/>
      <text:p text:style-name="P24"/>
      <text:p text:style-name="P25"/>
      <text:p text:style-name="P26"/>
      <text:p text:style-name="P2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8">Published in the Official Gazette for the Territory on 17 December 2021</text:p>
      <text:p text:style-name="Normal"/>
      <text:p text:style-name="Normal"/>
      <text:p text:style-name="Normal"/>
      <text:p text:style-name="P29"><text:span text:style-name="T30"></text:span><text:span text:style-name="T31"><text:s/></text:span><text:span text:style-name="T32">Government</text:span><text:span text:style-name="T33"><text:s/>of the British Antarctic<text:s/></text:span><text:span text:style-name="T34">Territory</text:span></text:p>
      <text:p text:style-name="P35"/>
      <text:p text:style-name="P36">All rights reserved. <text:s/>No part of this publication may be reproduced in any form or by any means (including photocopying<text:s/>or copying in electronic format) without the written permission of the Commissioner of the British Antarctic<text:s/>Territory, or otherwise<text:s/>as permitted<text:s/>under the terms<text:s/>of a licence from the<text:s/>Government<text:s/>of the<text:s/>British<text:s/>Antarctic Territory.</text:p>
      <text:soft-page-break/>
      <text:p text:style-name="P37"><text:span text:style-name="T38">BRITISH ANTARCTIC</text:span><text:span text:style-name="T39"><text:s/>TERRITORY</text:span></text:p>
      <text:p text:style-name="P40"/>
      <text:p text:style-name="P41">THE<text:s/>SUMMARY COURTS (CRIMINAL PROCEEDINGS)<text:s/>ORDINANCE 2021</text:p>
      <text:p text:style-name="P42"/>
      <text:p text:style-name="P43"/>
      <text:p text:style-name="P44">ARRANGEMENT OF SECTIONS</text:p>
      <text:p text:style-name="P45"><text:tab/><text:tab/><text:tab/><text:tab/><text:tab/><text:tab/><text:tab/></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
            <text:p text:style-name="P53">Section</text:p>
          </table:table-cell>
          <table:table-cell table:style-name="TableCell54">
            <text:p text:style-name="P55"/>
          </table:table-cell>
          <table:table-cell table:style-name="TableCell56">
            <text:p text:style-name="P57">Page</text:p>
          </table:table-cell>
        </table:table-row>
        <table:table-row table:style-name="TableRow58">
          <table:table-cell table:style-name="TableCell59">
            <text:p text:style-name="P60"/>
          </table:table-cell>
          <table:table-cell table:style-name="TableCell61">
            <text:p text:style-name="P62"/>
            <text:p text:style-name="P63">PART<text:s/>1<text:s/></text:p>
            <text:p text:style-name="P64"/>
            <text:p text:style-name="P65">PRELIMINARY</text:p>
            <text:p text:style-name="P66"/>
          </table:table-cell>
          <table:table-cell table:style-name="TableCell67">
            <text:p text:style-name="P68"/>
          </table:table-cell>
        </table:table-row>
        <table:table-row table:style-name="TableRow69">
          <table:table-cell table:style-name="TableCell70">
            <text:p text:style-name="P71">1.</text:p>
          </table:table-cell>
          <table:table-cell table:style-name="TableCell72">
            <text:p text:style-name="P73">Citation and commencement.</text:p>
          </table:table-cell>
          <table:table-cell table:style-name="TableCell74">
            <text:p text:style-name="P75">4</text:p>
          </table:table-cell>
        </table:table-row>
        <table:table-row table:style-name="TableRow76">
          <table:table-cell table:style-name="TableCell77">
            <text:p text:style-name="P78">2.</text:p>
          </table:table-cell>
          <table:table-cell table:style-name="TableCell79">
            <text:p text:style-name="P80">Application and interpretation of Ordinance.</text:p>
          </table:table-cell>
          <table:table-cell table:style-name="TableCell81">
            <text:p text:style-name="P82">4</text:p>
          </table:table-cell>
        </table:table-row>
        <table:table-row table:style-name="TableRow83">
          <table:table-cell table:style-name="TableCell84">
            <text:p text:style-name="P85">3.</text:p>
          </table:table-cell>
          <table:table-cell table:style-name="TableCell86">
            <text:p text:style-name="P87">Summary offences and other offences.</text:p>
          </table:table-cell>
          <table:table-cell table:style-name="TableCell88">
            <text:p text:style-name="P89">5</text:p>
          </table:table-cell>
        </table:table-row>
        <table:table-row table:style-name="TableRow90">
          <table:table-cell table:style-name="TableCell91">
            <text:p text:style-name="P92"/>
          </table:table-cell>
          <table:table-cell table:style-name="TableCell93">
            <text:p text:style-name="P94"/>
            <text:p text:style-name="P95">PART<text:s/>2<text:s/></text:p>
            <text:p text:style-name="P96"/>
            <text:p text:style-name="P97">INSTITUTION OF PROCEEDINGS</text:p>
            <text:p text:style-name="P98"/>
          </table:table-cell>
          <table:table-cell table:style-name="TableCell99">
            <text:p text:style-name="P100"/>
          </table:table-cell>
        </table:table-row>
        <table:table-row table:style-name="TableRow101">
          <table:table-cell table:style-name="TableCell102">
            <text:p text:style-name="P103">4.</text:p>
          </table:table-cell>
          <table:table-cell table:style-name="TableCell104">
            <text:p text:style-name="P105">No technicalities in commencement of proceedings.</text:p>
          </table:table-cell>
          <table:table-cell table:style-name="TableCell106">
            <text:p text:style-name="P107">6</text:p>
          </table:table-cell>
        </table:table-row>
        <table:table-row table:style-name="TableRow108">
          <table:table-cell table:style-name="TableCell109">
            <text:p text:style-name="P110">5.</text:p>
          </table:table-cell>
          <table:table-cell table:style-name="TableCell111">
            <text:p text:style-name="P112">Methods of commencing proceedings.</text:p>
          </table:table-cell>
          <table:table-cell table:style-name="TableCell113">
            <text:p text:style-name="P114">6</text:p>
          </table:table-cell>
        </table:table-row>
        <table:table-row table:style-name="TableRow115">
          <table:table-cell table:style-name="TableCell116">
            <text:p text:style-name="P117">6.</text:p>
          </table:table-cell>
          <table:table-cell table:style-name="TableCell118">
            <text:p text:style-name="P119">Procedure on arrest without warrant.</text:p>
          </table:table-cell>
          <table:table-cell table:style-name="TableCell120">
            <text:p text:style-name="P121">6</text:p>
          </table:table-cell>
        </table:table-row>
        <table:table-row table:style-name="TableRow122">
          <table:table-cell table:style-name="TableCell123">
            <text:p text:style-name="P124">7.</text:p>
          </table:table-cell>
          <table:table-cell table:style-name="TableCell125">
            <text:p text:style-name="P126">Court to determine nature of subsequent proceedings.</text:p>
          </table:table-cell>
          <table:table-cell table:style-name="TableCell127">
            <text:p text:style-name="P128">7</text:p>
          </table:table-cell>
        </table:table-row>
        <table:table-row table:style-name="TableRow129">
          <table:table-cell table:style-name="TableCell130">
            <text:p text:style-name="P131">8.</text:p>
          </table:table-cell>
          <table:table-cell table:style-name="TableCell132">
            <text:p text:style-name="P133">Summonses and warrants.</text:p>
          </table:table-cell>
          <table:table-cell table:style-name="TableCell134">
            <text:p text:style-name="P135">7</text:p>
          </table:table-cell>
        </table:table-row>
        <table:table-row table:style-name="TableRow136">
          <table:table-cell table:style-name="TableCell137">
            <text:p text:style-name="P138"/>
          </table:table-cell>
          <table:table-cell table:style-name="TableCell139">
            <text:p text:style-name="P140"/>
            <text:p text:style-name="P141">PART<text:s/>3<text:s/></text:p>
            <text:p text:style-name="P142"/>
            <text:p text:style-name="P143">COMMITTAL PROCEEDINGS</text:p>
            <text:p text:style-name="P144"/>
          </table:table-cell>
          <table:table-cell table:style-name="TableCell145">
            <text:p text:style-name="P146"/>
          </table:table-cell>
        </table:table-row>
        <table:table-row table:style-name="TableRow147">
          <table:table-cell table:style-name="TableCell148">
            <text:p text:style-name="P149">9.</text:p>
          </table:table-cell>
          <table:table-cell table:style-name="TableCell150">
            <text:p text:style-name="P151">Scope of this Part.</text:p>
          </table:table-cell>
          <table:table-cell table:style-name="TableCell152">
            <text:p text:style-name="P153">8</text:p>
          </table:table-cell>
        </table:table-row>
        <table:table-row table:style-name="TableRow154">
          <table:table-cell table:style-name="TableCell155">
            <text:p text:style-name="P156">10.</text:p>
          </table:table-cell>
          <table:table-cell table:style-name="TableCell157">
            <text:p text:style-name="P158">General nature of committal proceedings.</text:p>
          </table:table-cell>
          <table:table-cell table:style-name="TableCell159">
            <text:p text:style-name="P160">8</text:p>
          </table:table-cell>
        </table:table-row>
        <table:table-row table:style-name="TableRow161">
          <table:table-cell table:style-name="TableCell162">
            <text:p text:style-name="P163">11.</text:p>
          </table:table-cell>
          <table:table-cell table:style-name="TableCell164">
            <text:p text:style-name="P165">Adjournment of proceedings.</text:p>
          </table:table-cell>
          <table:table-cell table:style-name="TableCell166">
            <text:p text:style-name="P167">8</text:p>
          </table:table-cell>
        </table:table-row>
        <table:table-row table:style-name="TableRow168">
          <table:table-cell table:style-name="TableCell169">
            <text:p text:style-name="P170">12.</text:p>
          </table:table-cell>
          <table:table-cell table:style-name="TableCell171">
            <text:p text:style-name="P172">Procedure before committal decision.</text:p>
          </table:table-cell>
          <table:table-cell table:style-name="TableCell173">
            <text:p text:style-name="P174">8</text:p>
          </table:table-cell>
        </table:table-row>
        <table:table-row table:style-name="TableRow175">
          <table:table-cell table:style-name="TableCell176">
            <text:p text:style-name="P177">13.</text:p>
          </table:table-cell>
          <table:table-cell table:style-name="TableCell178">
            <text:p text:style-name="Normal">Discharge or committal for trial.</text:p>
          </table:table-cell>
          <table:table-cell table:style-name="TableCell179">
            <text:p text:style-name="P180">10</text:p>
          </table:table-cell>
        </table:table-row>
        <table:table-row table:style-name="TableRow181">
          <table:table-cell table:style-name="TableCell182">
            <text:p text:style-name="P183">14.</text:p>
          </table:table-cell>
          <table:table-cell table:style-name="TableCell184">
            <text:p text:style-name="Normal">Selection of trial court.</text:p>
          </table:table-cell>
          <table:table-cell table:style-name="TableCell185">
            <text:p text:style-name="P186">10</text:p>
          </table:table-cell>
        </table:table-row>
        <table:table-row table:style-name="TableRow187">
          <table:table-cell table:style-name="TableCell188">
            <text:p text:style-name="P189">15.</text:p>
          </table:table-cell>
          <table:table-cell table:style-name="TableCell190">
            <text:p text:style-name="Normal">Witness orders.</text:p>
          </table:table-cell>
          <table:table-cell table:style-name="TableCell191">
            <text:p text:style-name="P192">11</text:p>
          </table:table-cell>
        </table:table-row>
        <table:table-row table:style-name="TableRow193">
          <table:table-cell table:style-name="TableCell194">
            <text:p text:style-name="P195">16.</text:p>
          </table:table-cell>
          <table:table-cell table:style-name="TableCell196">
            <text:p text:style-name="Normal">Representations by the prosecution<text:s/>and the accused on bail, venue of trial, etc.</text:p>
          </table:table-cell>
          <table:table-cell table:style-name="TableCell197">
            <text:p text:style-name="P198">12</text:p>
          </table:table-cell>
        </table:table-row>
        <table:table-row table:style-name="TableRow199">
          <table:table-cell table:style-name="TableCell200">
            <text:p text:style-name="P201"/>
          </table:table-cell>
          <table:table-cell table:style-name="TableCell202">
            <text:p text:style-name="P203"/>
            <text:p text:style-name="P204">PART<text:s/>4<text:s/></text:p>
            <text:p text:style-name="P205"/>
            <text:p text:style-name="P206">SUMMARY TRIAL OF INFORMATION</text:p>
            <text:p text:style-name="P207"/>
          </table:table-cell>
          <table:table-cell table:style-name="TableCell208">
            <text:p text:style-name="P209"/>
          </table:table-cell>
        </table:table-row>
        <table:table-row table:style-name="TableRow210">
          <table:table-cell table:style-name="TableCell211">
            <text:p text:style-name="P212">17.</text:p>
          </table:table-cell>
          <table:table-cell table:style-name="TableCell213">
            <text:p text:style-name="Normal">Scope of this Part.</text:p>
          </table:table-cell>
          <table:table-cell table:style-name="TableCell214">
            <text:p text:style-name="P215">12</text:p>
          </table:table-cell>
        </table:table-row>
        <table:table-row table:style-name="TableRow216">
          <table:table-cell table:style-name="TableCell217">
            <text:p text:style-name="P218">18.</text:p>
          </table:table-cell>
          <table:table-cell table:style-name="TableCell219">
            <text:p text:style-name="Normal">Procedure in trial: general provisions.</text:p>
          </table:table-cell>
          <table:table-cell table:style-name="TableCell220">
            <text:p text:style-name="P221">12</text:p>
          </table:table-cell>
        </table:table-row>
        <table:table-row table:style-name="TableRow222">
          <table:table-cell table:style-name="TableCell223">
            <text:p text:style-name="P224">19.</text:p>
          </table:table-cell>
          <table:table-cell table:style-name="TableCell225">
            <text:p text:style-name="Normal">Adjournment of trial: general provisions.</text:p>
          </table:table-cell>
          <table:table-cell table:style-name="TableCell226">
            <text:p text:style-name="P227">13</text:p>
          </table:table-cell>
        </table:table-row>
        <table:table-row table:style-name="TableRow228">
          <table:table-cell table:style-name="TableCell229">
            <text:p text:style-name="P230">20.</text:p>
          </table:table-cell>
          <table:table-cell table:style-name="TableCell231">
            <text:p text:style-name="Normal">Court’s powers on conviction accused person.</text:p>
          </table:table-cell>
          <table:table-cell table:style-name="TableCell232">
            <text:p text:style-name="P233">13</text:p>
          </table:table-cell>
        </table:table-row>
        <table:table-row table:style-name="TableRow234">
          <table:table-cell table:style-name="TableCell235">
            <text:p text:style-name="P236">21.</text:p>
          </table:table-cell>
          <table:table-cell table:style-name="TableCell237">
            <text:p text:style-name="Normal">Absence of one or both parties.</text:p>
          </table:table-cell>
          <table:table-cell table:style-name="TableCell238">
            <text:p text:style-name="P239">15</text:p>
          </table:table-cell>
        </table:table-row>
        <table:table-row table:style-name="TableRow240">
          <table:table-cell table:style-name="TableCell241">
            <text:p text:style-name="P242"/>
          </table:table-cell>
          <table:table-cell table:style-name="TableCell243">
            <text:p text:style-name="P244"/>
            <text:p text:style-name="P245">PART<text:s/>5<text:s/></text:p>
            <text:p text:style-name="P246"/>
            <text:p text:style-name="P247">GENERAL</text:p>
            <text:p text:style-name="P248"/>
          </table:table-cell>
          <table:table-cell table:style-name="TableCell249">
            <text:p text:style-name="P250"/>
          </table:table-cell>
        </table:table-row>
        <table:table-row table:style-name="TableRow251">
          <table:table-cell table:style-name="TableCell252">
            <text:p text:style-name="P253">22.</text:p>
          </table:table-cell>
          <table:table-cell table:style-name="TableCell254">
            <text:p text:style-name="P255">Fixing amount of fine.</text:p>
          </table:table-cell>
          <table:table-cell table:style-name="TableCell256">
            <text:p text:style-name="P257">17</text:p>
          </table:table-cell>
        </table:table-row>
        <table:table-row table:style-name="TableRow258">
          <table:table-cell table:style-name="TableCell259">
            <text:p text:style-name="P260">23.</text:p>
          </table:table-cell>
          <table:table-cell table:style-name="TableCell261">
            <text:p text:style-name="P262">Power to dispense with immediate payment of fines, etc.</text:p>
          </table:table-cell>
          <table:table-cell table:style-name="TableCell263">
            <text:p text:style-name="P264">17</text:p>
          </table:table-cell>
        </table:table-row>
        <table:table-row table:style-name="TableRow265">
          <table:table-cell table:style-name="TableCell266">
            <text:p text:style-name="P267">24.</text:p>
          </table:table-cell>
          <table:table-cell table:style-name="TableCell268">
            <text:p text:style-name="P269">Enforcement of payment of fines, etc.</text:p>
          </table:table-cell>
          <table:table-cell table:style-name="TableCell270">
            <text:p text:style-name="P271">17</text:p>
          </table:table-cell>
        </table:table-row>
        <table:table-row table:style-name="TableRow272">
          <table:table-cell table:style-name="TableCell273">
            <text:p text:style-name="P274">25.</text:p>
          </table:table-cell>
          <table:table-cell table:style-name="TableCell275">
            <text:p text:style-name="P276">Effect of payment on order for imprisonment.</text:p>
          </table:table-cell>
          <table:table-cell table:style-name="TableCell277">
            <text:p text:style-name="P278">19</text:p>
          </table:table-cell>
        </table:table-row>
        <table:table-row table:style-name="TableRow279">
          <table:table-cell table:style-name="TableCell280">
            <text:p text:style-name="P281">26.</text:p>
          </table:table-cell>
          <table:table-cell table:style-name="TableCell282">
            <text:p text:style-name="P283">Power to remit fines.</text:p>
          </table:table-cell>
          <table:table-cell table:style-name="TableCell284">
            <text:p text:style-name="P285">19</text:p>
          </table:table-cell>
        </table:table-row>
        <table:table-row table:style-name="TableRow286">
          <table:table-cell table:style-name="TableCell287">
            <text:p text:style-name="P288">27.</text:p>
          </table:table-cell>
          <table:table-cell table:style-name="TableCell289">
            <text:p text:style-name="P290">Compensation orders.</text:p>
          </table:table-cell>
          <table:table-cell table:style-name="TableCell291">
            <text:p text:style-name="P292">19</text:p>
          </table:table-cell>
        </table:table-row>
        <table:table-row table:style-name="TableRow293">
          <table:table-cell table:style-name="TableCell294">
            <text:p text:style-name="P295">28.</text:p>
          </table:table-cell>
          <table:table-cell table:style-name="TableCell296">
            <text:p text:style-name="P297">Costs.</text:p>
          </table:table-cell>
          <table:table-cell table:style-name="TableCell298">
            <text:p text:style-name="P299">20</text:p>
          </table:table-cell>
        </table:table-row>
        <table:table-row table:style-name="TableRow300">
          <table:table-cell table:style-name="TableCell301">
            <text:p text:style-name="P302">29.</text:p>
          </table:table-cell>
          <table:table-cell table:style-name="TableCell303">
            <text:p text:style-name="P304">Remand in custody or on bail.</text:p>
          </table:table-cell>
          <table:table-cell table:style-name="TableCell305">
            <text:p text:style-name="P306">21</text:p>
          </table:table-cell>
        </table:table-row>
        <table:table-row table:style-name="TableRow307">
          <table:table-cell table:style-name="TableCell308">
            <text:p text:style-name="P309">30.</text:p>
          </table:table-cell>
          <table:table-cell table:style-name="TableCell310">
            <text:p text:style-name="P311">Bail: general provisions.</text:p>
          </table:table-cell>
          <table:table-cell table:style-name="TableCell312">
            <text:p text:style-name="P313">23</text:p>
          </table:table-cell>
        </table:table-row>
        <table:table-row table:style-name="TableRow314">
          <table:table-cell table:style-name="TableCell315">
            <text:p text:style-name="P316">31.</text:p>
          </table:table-cell>
          <table:table-cell table:style-name="TableCell317">
            <text:p text:style-name="P318">Absconding, and enforcement of obligations in relation to bail.</text:p>
          </table:table-cell>
          <table:table-cell table:style-name="TableCell319">
            <text:p text:style-name="P320">25</text:p>
          </table:table-cell>
        </table:table-row>
        <table:table-row table:style-name="TableRow321">
          <table:table-cell table:style-name="TableCell322">
            <text:p text:style-name="P323">32.</text:p>
          </table:table-cell>
          <table:table-cell table:style-name="TableCell324">
            <text:p text:style-name="P325">Time-limits.</text:p>
          </table:table-cell>
          <table:table-cell table:style-name="TableCell326">
            <text:p text:style-name="P327">27</text:p>
          </table:table-cell>
        </table:table-row>
        <table:table-row table:style-name="TableRow328">
          <table:table-cell table:style-name="TableCell329">
            <text:p text:style-name="P330">33.</text:p>
          </table:table-cell>
          <table:table-cell table:style-name="TableCell331">
            <text:p text:style-name="Normal">Contempt of court.</text:p>
          </table:table-cell>
          <table:table-cell table:style-name="TableCell332">
            <text:p text:style-name="P333">27</text:p>
          </table:table-cell>
        </table:table-row>
        <table:table-row table:style-name="TableRow334">
          <table:table-cell table:style-name="TableCell335">
            <text:p text:style-name="P336">34.</text:p>
          </table:table-cell>
          <table:table-cell table:style-name="TableCell337">
            <text:p text:style-name="Normal">Procuring attendance of witnesses.</text:p>
          </table:table-cell>
          <table:table-cell table:style-name="TableCell338">
            <text:p text:style-name="P339">28</text:p>
          </table:table-cell>
        </table:table-row>
        <table:table-row table:style-name="TableRow340">
          <table:table-cell table:style-name="TableCell341">
            <text:p text:style-name="P342">35.</text:p>
          </table:table-cell>
          <table:table-cell table:style-name="TableCell343">
            <text:p text:style-name="Normal">Evidence on oath.</text:p>
          </table:table-cell>
          <table:table-cell table:style-name="TableCell344">
            <text:p text:style-name="P345">29</text:p>
          </table:table-cell>
        </table:table-row>
        <table:table-row table:style-name="TableRow346">
          <table:table-cell table:style-name="TableCell347">
            <text:p text:style-name="P348">36.</text:p>
          </table:table-cell>
          <table:table-cell table:style-name="TableCell349">
            <text:p text:style-name="Normal">Legal or other representation.</text:p>
          </table:table-cell>
          <table:table-cell table:style-name="TableCell350">
            <text:p text:style-name="P351">29</text:p>
          </table:table-cell>
        </table:table-row>
        <table:table-row table:style-name="TableRow352">
          <table:table-cell table:style-name="TableCell353">
            <text:p text:style-name="P354">37.</text:p>
          </table:table-cell>
          <table:table-cell table:style-name="TableCell355">
            <text:p text:style-name="Normal">Bodies corporate or unincorporate.</text:p>
          </table:table-cell>
          <table:table-cell table:style-name="TableCell356">
            <text:p text:style-name="P357">29</text:p>
          </table:table-cell>
        </table:table-row>
        <table:table-row table:style-name="TableRow358">
          <table:table-cell table:style-name="TableCell359">
            <text:p text:style-name="P360">38.</text:p>
          </table:table-cell>
          <table:table-cell table:style-name="TableCell361">
            <text:p text:style-name="Normal">Record of proceedings.</text:p>
          </table:table-cell>
          <table:table-cell table:style-name="TableCell362">
            <text:p text:style-name="P363">30</text:p>
          </table:table-cell>
        </table:table-row>
        <table:table-row table:style-name="TableRow364">
          <table:table-cell table:style-name="TableCell365">
            <text:p text:style-name="P366">39.</text:p>
          </table:table-cell>
          <table:table-cell table:style-name="TableCell367">
            <text:p text:style-name="Normal">Warrants.</text:p>
          </table:table-cell>
          <table:table-cell table:style-name="TableCell368">
            <text:p text:style-name="P369">30</text:p>
          </table:table-cell>
        </table:table-row>
        <table:table-row table:style-name="TableRow370">
          <table:table-cell table:style-name="TableCell371">
            <text:p text:style-name="P372">40.</text:p>
          </table:table-cell>
          <table:table-cell table:style-name="TableCell373">
            <text:p text:style-name="Normal">Defects in process, and non-compliance with technicalities.</text:p>
          </table:table-cell>
          <table:table-cell table:style-name="TableCell374">
            <text:p text:style-name="P375">31</text:p>
          </table:table-cell>
        </table:table-row>
        <table:table-row table:style-name="TableRow376">
          <table:table-cell table:style-name="TableCell377">
            <text:p text:style-name="P378">41.</text:p>
          </table:table-cell>
          <table:table-cell table:style-name="TableCell379">
            <text:p text:style-name="Normal">Procedure: general provisions.</text:p>
          </table:table-cell>
          <table:table-cell table:style-name="TableCell380">
            <text:p text:style-name="P381">31</text:p>
          </table:table-cell>
        </table:table-row>
        <table:table-row table:style-name="TableRow382">
          <table:table-cell table:style-name="TableCell383">
            <text:p text:style-name="P384">42.</text:p>
          </table:table-cell>
          <table:table-cell table:style-name="TableCell385">
            <text:p text:style-name="Normal">Rules of court.</text:p>
          </table:table-cell>
          <table:table-cell table:style-name="TableCell386">
            <text:p text:style-name="P387">32</text:p>
          </table:table-cell>
        </table:table-row>
        <table:table-row table:style-name="TableRow388">
          <table:table-cell table:style-name="TableCell389">
            <text:p text:style-name="P390">43.</text:p>
          </table:table-cell>
          <table:table-cell table:style-name="TableCell391">
            <text:p text:style-name="Normal">Residual application of English law to ancillary powers of Summary Courts and related powers of other courts, etc.</text:p>
          </table:table-cell>
          <table:table-cell table:style-name="TableCell392">
            <text:p text:style-name="P393">32</text:p>
          </table:table-cell>
        </table:table-row>
        <table:table-row table:style-name="TableRow394">
          <table:table-cell table:style-name="TableCell395">
            <text:p text:style-name="P396"/>
          </table:table-cell>
          <table:table-cell table:style-name="TableCell397">
            <text:p text:style-name="Normal"/>
            <text:p text:style-name="Normal">Schedule: Offences triable only summarily</text:p>
          </table:table-cell>
          <table:table-cell table:style-name="TableCell398">
            <text:p text:style-name="P399"/>
            <text:p text:style-name="P400">33</text:p>
          </table:table-cell>
        </table:table-row>
      </table:table>
      <text:p text:style-name="Normal"/>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soft-page-break/>
      <text:p text:style-name="P418">BRITISH<text:s/>ANTARCTIC<text:s/>TERRITORY</text:p>
      <text:p text:style-name="P419"/>
      <text:p text:style-name="P420"/>
      <text:p text:style-name="P421"/>
      <text:p text:style-name="P422">[SEALED]</text:p>
      <text:p text:style-name="P423">[SIGNED]</text:p>
      <text:p text:style-name="P424">Enacted by the Commissioner,</text:p>
      <text:p text:style-name="P425">Paul Candler,</text:p>
      <text:p text:style-name="P426">16<text:s/>December<text:s/>2021<text:s/></text:p>
      <text:p text:style-name="P427"/>
      <text:p text:style-name="P428">Ordinance No.<text:s/>5<text:s/>of 2021</text:p>
      <text:p text:style-name="P429"/>
      <text:p text:style-name="P430"/>
      <text:p text:style-name="P431">THE<text:s/>SUMMARY COURTS (CRIMINAL PROCEEDINGS)<text:s/>ORDINANCE 2021</text:p>
      <text:p text:style-name="P432"/>
      <text:p text:style-name="Normal"/>
      <text:p text:style-name="Normal"><text:span text:style-name="T433">AN ORDINANCE</text:span><text:s/><text:span text:style-name="T434">to make provision for the conduct of criminal cases before Summary Courts, to confer certain powers on such courts in connection with such cases, and to provide for other matters incidental thereto.</text:span></text:p>
      <text:p text:style-name="Normal"/>
      <text:p text:style-name="Normal"/>
      <text:p text:style-name="P435"/>
      <text:p text:style-name="P436">PART<text:s/>1</text:p>
      <text:p text:style-name="P437"/>
      <text:p text:style-name="P438">PRELIMINARY</text:p>
      <text:p text:style-name="P439"/>
      <text:p text:style-name="Normal"/>
      <table:table table:style-name="Table440">
        <table:table-columns>
          <table:table-column table:style-name="TableColumn441"/>
          <table:table-column table:style-name="TableColumn442"/>
        </table:table-columns>
        <table:table-row table:style-name="TableRow443">
          <table:table-cell table:style-name="TableCell444">
            <text:p text:style-name="P445">Citation<text:s/>and commencement.</text:p>
          </table:table-cell>
          <table:table-cell table:style-name="TableCell446">
            <text:p text:style-name="P447"><text:span text:style-name="T448">1. <text:s/></text:span>This Ordinance may be cited as the<text:s/>Summary Courts (Criminal Proceedings)<text:s/>Ordinance 2021<text:s/>and shall come into force on<text:s/>17 December 2021.</text:p>
            <text:p text:style-name="P449"/>
          </table:table-cell>
        </table:table-row>
        <table:table-row table:style-name="TableRow450">
          <table:table-cell table:style-name="TableCell451">
            <text:p text:style-name="P452">Application and interpretation of Ordinance.</text:p>
          </table:table-cell>
          <table:table-cell table:style-name="TableCell453">
            <text:p text:style-name="P454"><text:span text:style-name="T455">2</text:span><text:span text:style-name="T456">.</text:span><text:span text:style-name="T457"><text:s/></text:span><text:s/>(1)<text:s/>This Ordinance applies only to, or in relation to, criminal proceedings (that is to say, proceedings for an offence under any law for the time being in force in the Territory) before a Summary Court.</text:p>
            <text:p text:style-name="P458"/>
            <text:p text:style-name="P459">(2) In this Ordinance, unless the contrary intention appears<text:s/>–</text:p>
            <text:p text:style-name="P460"/>
            <text:p text:style-name="P461"><text:span text:style-name="T462">“</text:span><text:span text:style-name="T463">commit to custody</text:span><text:span text:style-name="T464">”</text:span><text:s/>means commit to prison or, as the circumstances may require, commit to the custody of a person authorised in that behalf under section 44(2) of the Administration of Justice Ordinance<text:s/>2021;</text:p>
            <text:p text:style-name="P465"/>
            <text:p text:style-name="P466"><text:span text:style-name="T467">“</text:span><text:span text:style-name="T468">court</text:span><text:span text:style-name="T469">”</text:span><text:s/>means any Summary Court;</text:p>
            <text:p text:style-name="P470"/>
            <text:p text:style-name="P471"><text:span text:style-name="T472">“</text:span><text:span text:style-name="T473">the defence</text:span><text:span text:style-name="T474">”</text:span>, in relation to any proceedings, means the accused person in the proceedings or, as the context may require, the case for the accused person; and, if the accused person is legally represented in the proceedings, includes his<text:s/>or her<text:s/>legal representative;</text:p>
            <text:p text:style-name="P475"/>
            <text:p text:style-name="P476"><text:span text:style-name="T477">“</text:span><text:span text:style-name="T478">information</text:span><text:span text:style-name="T479">”</text:span>, in references to the trial of an information or an enquiry into an<text:s/>information, includes<text:s/>“<text:span text:style-name="T480">charge</text:span><text:span text:style-name="T481">”</text:span><text:s/>in cases where proceedings against an accused person have been commenced by his<text:s/>or her<text:s/>arrest<text:s/>without warrant followed by his<text:s/>or her<text:s/>production before a court after being charged in accordance with section 6;</text:p>
            <text:p text:style-name="P482"/>
            <text:p text:style-name="P483"><text:span text:style-name="T484">“</text:span><text:span text:style-name="T485">legally represented</text:span><text:span text:style-name="T486">”</text:span><text:s/>means represented by<text:s/>a person who has been licenced to appear as counsel, or practise as a solicitor, pursuant to section 42 of the Administration of Justice Ordinance 2021;</text:p>
            <text:p text:style-name="P487"/>
            <text:p text:style-name="P488"><text:span text:style-name="T489">“</text:span><text:span text:style-name="T490">officer of the court</text:span><text:span text:style-name="T491">”</text:span>, in relation to a Summary Court, means a person designated to act as such under section 33 of the Administration of Justice Ordinance<text:s/>2021, to the extent to which<text:s/>that person<text:s/>is so designated;</text:p>
            <text:p text:style-name="P492"/>
            <text:p text:style-name="P493"><text:span text:style-name="T494">“</text:span><text:span text:style-name="T495">proceedings</text:span><text:span text:style-name="T496">”</text:span><text:s/>means criminal proceedings, and<text:s/>–</text:p>
            <text:p text:style-name="P497"/>
            <text:p text:style-name="P498">(a)<text:s/>“<text:span text:style-name="T499">committal proceedings</text:span><text:span text:style-name="T500">”</text:span><text:s/>means proceedings in which a court is sitting to enquire into an information alleging that a person (the<text:s/>“<text:span text:style-name="T501">accused person</text:span><text:span text:style-name="T502">”</text:span>) has committed an offence which may be tried only by the<text:s/>Supreme Court or the Magistrate’s Court; and</text:p>
            <text:p text:style-name="P503"/>
            <text:p text:style-name="P504">(b)<text:s/>“<text:span text:style-name="T505">summary proceedings</text:span><text:span text:style-name="T506">”</text:span><text:s/>means proceedings in which a court is sitting to try an information alleging that a person (the<text:span text:style-name="T507"><text:s/></text:span><text:span text:style-name="T508">“</text:span><text:span text:style-name="T509">accused person</text:span><text:span text:style-name="T510">”</text:span>) has committed an offence which may be tried only summarily;</text:p>
            <text:p text:style-name="P511"/>
            <text:p text:style-name="P512"><text:span text:style-name="T513">“</text:span><text:span text:style-name="T514">the prosecutor</text:span><text:span text:style-name="T515">”</text:span>, in relation to any proceedings, means the person who laid the information which commenced the proceedings or, as the context may require, the person conducting the case for the prosecution in the proceedings;</text:p>
            <text:p text:style-name="P516"/>
            <text:p text:style-name="P517"><text:span text:style-name="T518">“</text:span><text:span text:style-name="T519">remand</text:span><text:span text:style-name="T520">”</text:span>, in relation to the accused person in any proceedings, means direct <text:s/>that<text:s/>the<text:s/>person be brought before a court, or that<text:s/>the person<text:s/>appear before a court, at a subsequent stage of the proceedings; and</text:p>
            <text:p text:style-name="P521"/>
            <text:p text:style-name="P522"><text:span text:style-name="T523">“</text:span><text:span text:style-name="T524">trial court</text:span><text:span text:style-name="T525">”</text:span>, in relation to committal proceedings, means the<text:s/>Supreme Court or the Magistrate’s Court as selected by the Summary Court in accordance with section 14.</text:p>
            <text:p text:style-name="P526"/>
          </table:table-cell>
        </table:table-row>
        <text:soft-page-break/>
        <table:table-row table:style-name="TableRow527">
          <table:table-cell table:style-name="TableCell528">
            <text:p text:style-name="P529">Summary offences and other offences.</text:p>
          </table:table-cell>
          <table:table-cell table:style-name="TableCell530">
            <text:p text:style-name="P531"><text:span text:style-name="T532">3.</text:span><text:s text:c="2"/>(1)<text:s/>The offences which<text:s/>are triable only summarily are –</text:p>
            <text:p text:style-name="P533"/>
            <text:p text:style-name="P534">(a) the offences specified in the Schedule to this Ordinance; and</text:p>
            <text:p text:style-name="P535"/>
            <text:p text:style-name="P536">(b) any other offences which any law for the time being in force in the Territory provides shall be triable only summarily.</text:p>
            <text:p text:style-name="P537"/>
            <text:p text:style-name="P538">(2) All offences which are not triable only summarily are triable only by the<text:s/>Supreme Court or the Magistrate’s Court.</text:p>
            <text:p text:style-name="P539"/>
            <text:soft-page-break/>
            <text:p text:style-name="P540">(3) The Commissioner may, by order which shall be published in the<text:s/><text:span text:style-name="T541">Gazette</text:span>, amend the Schedule to this Ordinance but no such order shall affect the trial of any offence which was committed before the publication of the order in the<text:s/><text:span text:style-name="T542">Gazette</text:span><text:s/>or such later date as it may specify for that purpose.</text:p>
            <text:p text:style-name="P543"/>
          </table:table-cell>
        </table:table-row>
        <table:table-row table:style-name="TableRow544">
          <table:table-cell table:style-name="TableCell545">
            <text:p text:style-name="P546"/>
          </table:table-cell>
          <table:table-cell table:style-name="TableCell547">
            <text:p text:style-name="P548"/>
            <text:p text:style-name="P549">PART<text:s/>2<text:s/></text:p>
            <text:p text:style-name="P550"/>
            <text:p text:style-name="P551">INSTITUTION OF PROCEEDINGS</text:p>
            <text:p text:style-name="P552"/>
            <text:p text:style-name="P553"/>
          </table:table-cell>
        </table:table-row>
        <table:table-row table:style-name="TableRow554">
          <table:table-cell table:style-name="TableCell555">
            <text:p text:style-name="P556">No technicalities in commencement of proceedings.</text:p>
          </table:table-cell>
          <table:table-cell table:style-name="TableCell557">
            <text:p text:style-name="P558"><text:span text:style-name="T559">4.</text:span><text:span text:style-name="T560"><text:s text:c="2"/></text:span>Where, under the following provisions of this Part, a person is to be charged with an offence or an information is to be laid alleging that<text:s/>the person<text:s/>has committed an offence, it shall not be necessary, in any charge, information, summons or warrant, to specify in technical terms, or by reference to the provisions of a written law creating the offence, which particular offence<text:s/>the person<text:s/>is alleged to have committed so long as the material facts of the alleged offence are clearly indicated and it is clearly alleged that, by reason of those facts, he<text:s/>or she<text:s/>has contravened the law of the Territory.</text:p>
            <text:p text:style-name="P561"/>
          </table:table-cell>
        </table:table-row>
        <table:table-row table:style-name="TableRow562">
          <table:table-cell table:style-name="TableCell563">
            <text:p text:style-name="P564">Methods of commencing proceedings.</text:p>
          </table:table-cell>
          <table:table-cell table:style-name="TableCell565">
            <text:p text:style-name="P566"><text:span text:style-name="T567">5.</text:span><text:span text:style-name="T568"><text:s text:c="2"/></text:span>Proceedings against a person may be commenced in either of the following ways<text:s/>–</text:p>
            <text:p text:style-name="P569"/>
            <text:p text:style-name="P570">(a) by<text:s/>that person’s<text:s/>arrest without warrant under a power in that behalf conferred by any law for the time being in force in the Territory and his<text:s/>or her<text:s/>production before a court after being charged with an offence in accordance with section 6; or</text:p>
            <text:p text:style-name="P571"/>
            <text:p text:style-name="P572">(b) by the laying of an information before a court that<text:s/>the person<text:s/>has, or is suspected of having, committed an offence, followed by the issuing by the court (as it thinks fit in the circumstances of the case but subject to section 8) of either<text:s/>–</text:p>
            <text:p text:style-name="P573"/>
            <text:p text:style-name="P574">(i) a summons requiring<text:s/>the person<text:s/>to appear, at a time and place specified therein, before that court, or before another court so specified, to answer to the information; or</text:p>
            <text:p text:style-name="P575"/>
            <text:p text:style-name="P576">(ii) a warrant for<text:s/>the person’s<text:s/>arrest and for his<text:s/>or her<text:s/>production before that court, or another court specified therein, to answer to the information.</text:p>
            <text:p text:style-name="P577"/>
          </table:table-cell>
        </table:table-row>
        <table:table-row table:style-name="TableRow578">
          <table:table-cell table:style-name="TableCell579">
            <text:p text:style-name="P580">Procedure on arrest without warrant.</text:p>
          </table:table-cell>
          <table:table-cell table:style-name="TableCell581">
            <text:p text:style-name="P582"><text:span text:style-name="T583">6.</text:span><text:span text:style-name="T584"><text:s text:c="2"/></text:span><text:span text:style-name="T585">(1)</text:span><text:span text:style-name="T586"><text:s/></text:span>Where a person has been arrested without warrant,<text:s/>that person<text:s/>shall be taken without delay before a magistrate,<text:s/>who shall decide whether or not to charge<text:s/>that person<text:s/>with the offence for which he<text:s/>or she<text:s/>was arrested.<text:s/></text:p>
            <text:p text:style-name="P587"/>
            <text:p text:style-name="P588">(2)<text:s/>Where a person is taken before a magistrate pursuant to subsection (1), the magistrate must either –</text:p>
            <text:p text:style-name="P589"/>
            <text:soft-page-break/>
            <text:p text:style-name="P590">(a) charge that person and order his or her<text:s/>production before a court as soon as is reasonably practicable thereafter or,<text:s/></text:p>
            <text:p text:style-name="P591"/>
            <text:p text:style-name="P592">(b) not charge that person and order his or her<text:s/>release.</text:p>
            <text:p text:style-name="P593"/>
          </table:table-cell>
        </table:table-row>
        <text:soft-page-break/>
        <table:table-row table:style-name="TableRow594">
          <table:table-cell table:style-name="TableCell595">
            <text:p text:style-name="P596">Court to determine nature of subsequent proceedings.</text:p>
          </table:table-cell>
          <table:table-cell table:style-name="TableCell597">
            <text:p text:style-name="P598"><text:span text:style-name="T599">7. <text:s/></text:span>At the time and place appointed for a person to appear before the court in response to a summons issued in accordance with section 5(b)(i) or when<text:s/>that person<text:s/>has been brought before the court on a warrant issued in accordance with section 5(b)(ii) or when<text:s/>that person<text:s/>has been produced before the court (after having been arrested without warrant and charged) in accordance with section 6, the court shall, after hearing such representations on the question as may be made to it by the prosecutor and the defence and before taking any further step in the proceedings, determine, in the light of section 3, whether the proceedings against that person shall be committal proceedings or summary proceedings and, in either case, for which offence or offences; and the court shall then deal with the case, on the basis of that determination (but subject to section 12(11) and to section 3(2), in accordance with either Part<text:s/>3<text:s/>or Part<text:s/>4:</text:p>
            <text:p text:style-name="P600"/>
            <text:p text:style-name="P601">Provided that the court may, before it makes its determination under this subsection and before or after hearing representations from the prosecutor and the defence, adjourn the proceedings in order to consider what determination might be appropriate and, if it does so, may remand the accused person either in custody or on bail.</text:p>
            <text:p text:style-name="P602"/>
          </table:table-cell>
        </table:table-row>
        <table:table-row table:style-name="TableRow603">
          <table:table-cell table:style-name="TableCell604">
            <text:p text:style-name="P605">Summonses and warrants.</text:p>
          </table:table-cell>
          <table:table-cell table:style-name="TableCell606">
            <text:p text:style-name="P607"><text:span text:style-name="T608">8.</text:span><text:span text:style-name="T609"><text:s text:c="2"/></text:span>(1)<text:s/>A court before which an information has been laid may, in accordance with section 5(b), issue a summons to the accused person or a warrant for<text:s/>that person’s<text:s/>arrest irrespective of whether the offence alleged in the information was committed within the area, if any, specified in the instrument by which the magistrate holding the court was appointed and irrespective of whether the accused person resides or is in that area.</text:p>
            <text:p text:style-name="P610"/>
            <text:p text:style-name="P611">(2) No warrant for the arrest of an accused person shall be issued in accordance with section 5(b)(ii) unless the information is in writing and substantiated on oath.</text:p>
            <text:p text:style-name="P612"/>
            <text:p text:style-name="P613">(3) No warrant for the arrest of an accused person shall be issued in accordance with section 5(b)(ii) unless<text:s/>–</text:p>
            <text:p text:style-name="P614"/>
            <text:p text:style-name="P615">(a) it appears to the court likely that the proceedings against<text:s/>that person<text:s/>will be committal proceedings or will be for an offence which is punishable with imprisonment; or</text:p>
            <text:p text:style-name="P616"/>
            <text:p text:style-name="P617">(b) the whereabouts of the person to be arrested are not sufficiently established for a summons to be served on him<text:s/>or her.</text:p>
            <text:p text:style-name="P618"/>
            <text:p text:style-name="P619">(4) A warrant may be issued in accordance with section 5(b)(ii) at any time notwithstanding that a summons has previously been issued.</text:p>
            <text:p text:style-name="P620"/>
            <text:p text:style-name="P621"/>
            <text:p text:style-name="P622"/>
          </table:table-cell>
        </table:table-row>
        <table:table-row table:style-name="TableRow623">
          <table:table-cell table:style-name="TableCell624">
            <text:p text:style-name="P625"/>
          </table:table-cell>
          <table:table-cell table:style-name="TableCell626">
            <text:p text:style-name="P627"/>
            <text:p text:style-name="P628">PART<text:s/>3<text:s/></text:p>
            <text:p text:style-name="P629"/>
            <text:p text:style-name="P630">COMMITTAL PROCEEDINGS</text:p>
            <text:p text:style-name="P631"/>
            <text:p text:style-name="P632"/>
          </table:table-cell>
        </table:table-row>
        <table:table-row table:style-name="TableRow633">
          <table:table-cell table:style-name="TableCell634">
            <text:p text:style-name="P635">Scope of this Part.</text:p>
          </table:table-cell>
          <table:table-cell table:style-name="TableCell636">
            <text:p text:style-name="P637"><text:span text:style-name="T638">9.</text:span><text:span text:style-name="T639"><text:s text:c="2"/></text:span><text:span text:style-name="T640">This Part applies only to committal proceedings.</text:span></text:p>
          </table:table-cell>
        </table:table-row>
        <table:table-row table:style-name="TableRow641">
          <table:table-cell table:style-name="TableCell642">
            <text:p text:style-name="P643">General nature of committal proceedings.</text:p>
          </table:table-cell>
          <table:table-cell table:style-name="TableCell644">
            <text:p text:style-name="P645"><text:span text:style-name="T646">10.</text:span><text:span text:style-name="T647"><text:s text:c="2"/></text:span>(1) The proceedings shall take place in open court except as expressly authorised by any law for the time being in force in the Territory or except where it appears to the court as respects the whole or any part of the proceedings that the ends of justice would not be served by the proceedings (or that part of them) taking place in open court.</text:p>
            <text:p text:style-name="P648"/>
            <text:p text:style-name="P649">(2) Subject to subsection (3), evidence given before the court shall be given in the presence of the accused person and the defence shall be at liberty to put questions to any witness in the proceedings.</text:p>
            <text:p text:style-name="P650"/>
            <text:p text:style-name="P651">(3) The court may allow evidence to be given before it in the absence of the accused person if it considers that, by reason of his<text:s/>or her<text:s/>disorderly conduct before it, it is not practicable for the evidence to be given in his<text:s/>or her<text:s/>presence.</text:p>
            <text:p text:style-name="P652"/>
          </table:table-cell>
        </table:table-row>
        <table:table-row table:style-name="TableRow653">
          <table:table-cell table:style-name="TableCell654">
            <text:p text:style-name="P655">Adjournment of proceedings.</text:p>
          </table:table-cell>
          <table:table-cell table:style-name="TableCell656">
            <text:p text:style-name="P657"><text:span text:style-name="T658">11.</text:span><text:span text:style-name="T659"><text:s text:c="2"/></text:span>(1)<text:span text:style-name="T660"><text:s/></text:span><text:span text:style-name="T661">The court may, before beginning to enquire into a case or at any time during the enquiry, adjourn the hearing and, if it does so, shall remand the accused person (either in custody or on bail).</text:span></text:p>
            <text:p text:style-name="P662"/>
            <text:p text:style-name="P663">(2) If the court adjourns the hearing, it shall, when doing so, fix the time and place at which the hearing is to be renewed; and it is at that time and place that the accused person shall be required to be brought or to appear before the court in pursuance of the remand.</text:p>
            <text:p text:style-name="P664"/>
          </table:table-cell>
        </table:table-row>
        <table:table-row table:style-name="TableRow665">
          <table:table-cell table:style-name="TableCell666">
            <text:p text:style-name="P667">Procedure before committal decision.</text:p>
          </table:table-cell>
          <table:table-cell table:style-name="TableCell668">
            <text:p text:style-name="P669"><text:span text:style-name="T670">12.</text:span><text:span text:style-name="T671"><text:s text:c="2"/></text:span><text:span text:style-name="T672">(1) Before the court commences its enquiry into the case, the accused person shall be identified and, if<text:s/></text:span><text:span text:style-name="T673">the accused person</text:span><text:span text:style-name="T674"><text:s/>is not legally represented at the hearing, the nature of the proceedings shall be explained to him</text:span><text:span text:style-name="T675"><text:s/>or her</text:span><text:span text:style-name="T676"><text:s/>in ordinary language.</text:span></text:p>
            <text:p text:style-name="P677"/>
            <text:p text:style-name="P678">(2) The prosecutor shall then summarise the case for the prosecution to the court and call<text:s/>the<text:s/>witnesses<text:s/>for the prosecution.</text:p>
            <text:p text:style-name="P679"/>
            <text:p text:style-name="P680">(3) At the conclusion of the evidence for the prosecution, the defence may submit that there is not sufficient evidence to put the accused person on trial before the<text:s/>Supreme Court or the Magistrate’s Court and, if such a submission is made, the court shall rule upon it.</text:p>
            <text:p text:style-name="P681"/>
            <text:soft-page-break/>
            <text:p text:style-name="P682">(4) If no submission is made by the defence under subsection (3), or if the court rules against that submission, the charge or charges against the accused person shall be written down (if this has not already been done) and they shall be read to the accused person by the court and, if<text:s/>the accused person<text:s/>is not legally represented at the hearing, explained to him<text:s/>or her<text:s/>in ordinary language.</text:p>
            <text:p text:style-name="P683"/>
            <text:p text:style-name="P684">(5) The court shall<text:s/>then say to the accused person:</text:p>
            <text:p text:style-name="P685"/>
            <text:p text:style-name="P686">“I must warn you that if this court should commit you for trial you may not be permitted at that trial to give evidence of an alibi or to call witnesses in support of an alibi unless you have earlier given particulars of the alibi and of the witnesses. You may give those particulars to this court now or to the prosecutor not later than seven days from the end<text:s/>of these committal proceedings”,</text:p>
            <text:p text:style-name="P687"/>
            <text:p text:style-name="P688">or words to that effect and, if it appears to the court that the accused person may not understand the meaning of the term<text:s/>“<text:span text:style-name="T689">alibi</text:span><text:span text:style-name="T690">”</text:span>, the court shall explain it to<text:s/>the accused person:</text:p>
            <text:p text:style-name="P691"/>
            <text:p text:style-name="P692">Provided that the court shall not be required to give this warning if it appears to it unnecessary to do so having regard to the nature of the offence with which the accused person is charged.</text:p>
            <text:p text:style-name="P693"/>
            <text:p text:style-name="P694">(6) The court shall then invite the accused person, if he<text:s/>or she<text:s/>wishes, to give evidence and to call witnesses.</text:p>
            <text:p text:style-name="P695"/>
            <text:p text:style-name="P696">(7) The court shall cause the evidence of each witness, whether for the prosecution or the defence and including the evidence of the accused person (but not including any witness merely<text:s/>as<text:s/>to his<text:s/>or her<text:s/>character), to be put in writing (his<text:s/>“<text:span text:style-name="T697">deposition</text:span><text:span text:style-name="T698">”</text:span>); and, as soon as may be after the examination of such a witness, it shall cause<text:s/>the<text:s/>deposition<text:s/>of that<text:s/>witness<text:s/>to be read<text:s/>to him or her<text:s/>in the presence and hearing of the accused person and shall require the witness to sign the deposition:</text:p>
            <text:p text:style-name="P699"/>
            <text:p text:style-name="P700">Provided that, where the evidence has been given in the absence of the accused person under section 10(3), that fact shall be recorded on the deposition of the witness and the deposition need not be read in the presence and hearing of the accused person.</text:p>
            <text:p text:style-name="P701"/>
            <text:p text:style-name="P702">(8) The depositions shall be authenticated by a certificate signed by the magistrate holding the court.</text:p>
            <text:p text:style-name="P703"/>
            <text:p text:style-name="P704">(9) If the accused person is legally represented at the hearing,<text:s/>the legal<text:s/><text:s/>representative may address the court either before or after the evidence given in defence; and if he<text:s/>or she<text:s/><text:s/>gives evidence and also calls witnesses, the court may permit<text:s/>the<text:s/>legal representative to address it both before and after that evidence has been given, but in that case the prosecutor shall be entitled to address the court before the representative of the accused person does so for the second time.</text:p>
            <text:p text:style-name="P705"/>
            <text:p text:style-name="P706">(10) The court shall then consider, in accordance with section 13(1), whether to commit the accused person for trial.</text:p>
            <text:p text:style-name="P707"/>
            <text:p text:style-name="P708">(11) Where the court determines to commit the accused person for trial in respect of a charge which differs from that which was read to<text:s/>the accused person<text:s/>in accordance with subsection (4), the court shall cause the new charge to be read to<text:s/>the accused person<text:s/>and, if he<text:s/>or she<text:s/>is not legally represented at the hearing, to be explained to him<text:s/>or her<text:s/>in ordinary language.</text:p>
            <text:p text:style-name="P709"/>
          </table:table-cell>
        </table:table-row>
        <text:soft-page-break/>
        <table:table-row table:style-name="TableRow710">
          <table:table-cell table:style-name="TableCell711">
            <text:p text:style-name="P712">Discharge or committal for trial.</text:p>
          </table:table-cell>
          <table:table-cell table:style-name="TableCell713">
            <text:p text:style-name="P714"><text:span text:style-name="T715">13.</text:span><text:span text:style-name="T716"><text:s text:c="2"/></text:span><text:span text:style-name="T717">(1)<text:s/></text:span><text:span text:style-name="T718">If the court is of the opinion, on considering the evidence and any statement of the accused person, that there is sufficient evidence to put<text:s/></text:span><text:span text:style-name="T719">the accused person</text:span><text:span text:style-name="T720"><text:s/>on trial before the Supreme Court or<text:s/></text:span><text:span text:style-name="T721">Magistrate’</text:span><text:span text:style-name="T722">s Court, it shall commit<text:s/></text:span><text:span text:style-name="T723">that person</text:span><text:span text:style-name="T724"><text:s/>for such trial and, if not of that opinion and the accused person is not in custody for any other cause, it shall discharge<text:s/></text:span><text:span text:style-name="T725">that person</text:span><text:span text:style-name="T726">.</text:span></text:p>
            <text:p text:style-name="P727"/>
            <text:p text:style-name="P728">(2) Where the court commits a person for trial, it may so commit<text:s/>that person<text:s/>either<text:s/>–</text:p>
            <text:p text:style-name="P729"/>
            <text:p text:style-name="P730">(a) in custody, that is to say, by committing<text:s/>the person<text:s/>to custody, there to be safely kept until delivered in due course of law; or</text:p>
            <text:p text:style-name="P731"/>
            <text:p text:style-name="P732">(b) on bail in accordance with sections 29 and 30, that is to say, by directing<text:s/>the person<text:s/>to appear before the trial court for trial;</text:p>
            <text:p text:style-name="P733"/>
            <text:p text:style-name="P734">and where<text:s/>the person’s<text:s/>release on bail is conditional on<text:s/>the person<text:s/>providing one or more sureties and, in accordance with section 29(2), the court fixes the amount in which a surety is to be bound with a view to<text:s/>that person<text:s/>entering into his<text:s/>or her<text:s/>recognizance subsequently, the court shall in the meantime commit the accused person to custody in accordance with paragraph (a).</text:p>
            <text:p text:style-name="P735"/>
            <text:p text:style-name="P736">(3) Where a person has been committed to custody in accordance with subsection (2)(a), then, if he<text:s/>or she<text:s/>is in custody for no other cause, the court may, at any time before his<text:s/>or her<text:s/>appearance before the trial court, grant him<text:s/>or her<text:s/>bail in accordance with sections 29 and 30 subject to a duty to appear before the trial court for trial.</text:p>
            <text:p text:style-name="P737"/>
          </table:table-cell>
        </table:table-row>
        <table:table-row table:style-name="TableRow738">
          <table:table-cell table:style-name="TableCell739">
            <text:p text:style-name="P740">Selection of trial court.</text:p>
          </table:table-cell>
          <table:table-cell table:style-name="TableCell741">
            <text:p text:style-name="P742"><text:span text:style-name="T743">14.</text:span><text:s text:c="2"/>When committing a person for trial, the court shall commit<text:s/>that person<text:s/>either to the Supreme Court or to the Magistrate’s Court and shall, in selecting which of these two courts shall be the trial court, have regard to –</text:p>
            <text:p text:style-name="P744"/>
            <text:p text:style-name="P745">(a) section 20(1) of the Administration of Justice Ordinance<text:s/>2021<text:s/>(which excludes certain offences from the jurisdiction of the Magistrate’s Court);</text:p>
            <text:p text:style-name="P746"/>
            <text:p text:style-name="P747">(b) the convenience of the defence, the prosecution and the witnesses;</text:p>
            <text:p text:style-name="P748"/>
            <text:p text:style-name="P749">(c) the expediting of the trial;</text:p>
            <text:p text:style-name="P750"/>
            <text:p text:style-name="P751">(d) any rules of court made under section 42; and</text:p>
            <text:p text:style-name="P752"/>
            <text:p text:style-name="P753">(e) any direction in that behalf given by the Judge of the Supreme Court.</text:p>
            <text:p text:style-name="P754"/>
          </table:table-cell>
        </table:table-row>
        <text:soft-page-break/>
        <table:table-row table:style-name="TableRow755">
          <table:table-cell table:style-name="TableCell756">
            <text:p text:style-name="P757">Witness orders.</text:p>
          </table:table-cell>
          <table:table-cell table:style-name="TableCell758">
            <text:p text:style-name="P759"><text:span text:style-name="T760">15.</text:span><text:span text:style-name="T761"><text:s/></text:span><text:s/>(1)<text:s/>The court shall, in respect of each witness examined by it at the hearing, other than the accused person and a witness of<text:s/>that person<text:s/>merely to<text:s/>his<text:s/>or her<text:s/>character, make an order (a<text:s/>“<text:span text:style-name="T762">witness order</text:span><text:span text:style-name="T763">”</text:span>) requiring him<text:s/>or her<text:s/>to attend and give evidence before the trial court.</text:p>
            <text:p text:style-name="P764"/>
            <text:p text:style-name="P765">(2) Where it appears to the court, after taking into account any representations made by the defence or the prosecutor, that the attendance of any witness at the trial is unnecessary because<text:s/>that witness’s<text:s/>evidence is unlikely to be required or is unlikely to be disputed, then<text:s/>–</text:p>
            <text:p text:style-name="P766"/>
            <text:p text:style-name="P767">(a) any witness order to be made by the court<text:s/>in that case<text:s/>shall be a conditional order requiring<text:s/>the witness<text:s/>to attend the trial if notice in that behalf is given to<text:s/>the witness<text:s/>and not otherwise; and</text:p>
            <text:p text:style-name="P768"/>
            <text:p text:style-name="P769">(b) if a witness order other than a conditional order has previously been made by the court<text:s/>in that case, the court shall direct that that order be treated as a conditional order.</text:p>
            <text:p text:style-name="P770"/>
            <text:p text:style-name="P771">(3) The court, on committing any person for trial, shall inform<text:s/>that person<text:s/>of his<text:s/>or her<text:s/>right to require the attendance at the trial of any witness in respect of whom a conditional witness order, or an order treated as a conditional witness order, has been made, and shall inform him<text:s/>or her<text:s/>that, for the purpose of enforcing the attendance, he<text:s/>or she<text:s/>must apply to the appropriate officer of the trial court.</text:p>
            <text:p text:style-name="P772"/>
            <text:p text:style-name="P773">(4) A witness order shall be served on the witness as soon as practicable after the accused person has been committed for trial:</text:p>
            <text:p text:style-name="P774"/>
            <text:p text:style-name="P775">Provided that where, at the conclusion of the examination of a witness, the court determines that the witness order shall be a conditional order, the order shall be served on<text:s/>the witness<text:s/>immediately after the deposition has been signed.</text:p>
            <text:p text:style-name="P776"/>
            <text:p text:style-name="P777">(5) Where a court has directed under subsection (2)(b) that a witness order shall be treated as a conditional order, it shall so notify the witness.</text:p>
            <text:p text:style-name="P778"/>
            <text:p text:style-name="P779">(6) If a witness order has been made and the court determines not to commit the accused person for trial, it shall notify the witness that he<text:s/>or she<text:s/>is no longer required to attend.</text:p>
            <text:p text:style-name="P780"/>
            <text:p text:style-name="P781"><text:s/>(7) A witness order or any notice given under this section shall be in writing and shall be signed by the magistrate holding the court.</text:p>
            <text:p text:style-name="P782"/>
            <text:soft-page-break/>
            <text:p text:style-name="P783">(8) A witness order and a notice given under this section shall be served by delivering it to the witness or by leaving it for<text:s/>the witness<text:s/>with some person at<text:s/>the witness’s<text:s/>last known or usual place of abode.</text:p>
            <text:p text:style-name="P784"/>
          </table:table-cell>
        </table:table-row>
        <text:soft-page-break/>
        <table:table-row table:style-name="TableRow785">
          <table:table-cell table:style-name="TableCell786">
            <text:p text:style-name="P787">Representations by the prosecution and the accused on bail, venue of trial, etc.</text:p>
          </table:table-cell>
          <table:table-cell table:style-name="TableCell788">
            <text:p text:style-name="P789"><text:span text:style-name="T790">16.</text:span><text:span text:style-name="T791"><text:s text:c="2"/></text:span>Where the court has decided to commit the accused person for trial in accordance with section 13(1) and before it makes any order as to remand in custody or on bail under section 13(2) or selects the trial court in accordance with section 14, it shall invite and have regard to representations on these matters from the prosecutor and the defence and it shall similarly invite and have regard to such representations before it decides whether a witness order addressed to a particular witness shall or shall not be a conditional order.</text:p>
            <text:p text:style-name="P792"/>
          </table:table-cell>
        </table:table-row>
        <table:table-row table:style-name="TableRow793">
          <table:table-cell table:style-name="TableCell794">
            <text:p text:style-name="P795"/>
          </table:table-cell>
          <table:table-cell table:style-name="TableCell796">
            <text:p text:style-name="P797"/>
            <text:p text:style-name="P798">PART<text:s/>4<text:s/></text:p>
            <text:p text:style-name="P799"/>
            <text:p text:style-name="P800">SUMMARY TRIAL OF INFORMATION</text:p>
            <text:p text:style-name="P801"/>
            <text:p text:style-name="P802"/>
          </table:table-cell>
        </table:table-row>
        <table:table-row table:style-name="TableRow803">
          <table:table-cell table:style-name="TableCell804">
            <text:p text:style-name="P805">Scope of this Part.</text:p>
          </table:table-cell>
          <table:table-cell table:style-name="TableCell806">
            <text:p text:style-name="P807"><text:span text:style-name="T808">17.</text:span><text:span text:style-name="T809"><text:s text:c="2"/></text:span>This Part applies only to summary proceedings.</text:p>
          </table:table-cell>
        </table:table-row>
        <table:table-row table:style-name="TableRow810">
          <table:table-cell table:style-name="TableCell811">
            <text:p text:style-name="P812">Procedure in trial: general provisions.</text:p>
          </table:table-cell>
          <table:table-cell table:style-name="TableCell813">
            <text:p text:style-name="P814"><text:span text:style-name="T815">18.</text:span><text:span text:style-name="T816"><text:s text:c="2"/></text:span>(1)<text:s/>The proceedings shall take place in open court except as expressly<text:s/>authorised by any law for the<text:s/>time<text:s/>being in force in the Territory or except where it appears to the court as respects the whole or any part of the proceedings that the ends of justice would not be served by the proceedings (or that part of them) taking place in open court.</text:p>
            <text:p text:style-name="P817"/>
            <text:p text:style-name="P818">(2) If the accused person appears, the court shall<text:s/>read out<text:s/>the substance of the information<text:s/>to the accused person<text:s/>and ask<text:s/>whether he<text:s/>or she<text:s/>pleads guilty or not guilty.</text:p>
            <text:p text:style-name="P819"/>
            <text:p text:style-name="P820">(3) Where the accused person does not plead guilty, or does not appear and the court decides, in accordance with section 21, to proceed in<text:s/>the<text:s/>absence<text:s/>of the accused person, the following procedure (so far as applicable) shall be observed<text:s/>–</text:p>
            <text:p text:style-name="P821"/>
            <text:p text:style-name="P822">(a) the prosecutor shall call the evidence for the prosecution, and before doing so may address the court;</text:p>
            <text:p text:style-name="P823"/>
            <text:p text:style-name="P824">(b) at the conclusion of the evidence for the prosecution, the defence may address the court, whether or not it afterwards calls evidence;</text:p>
            <text:p text:style-name="P825"/>
            <text:p text:style-name="P826">(c) whether or not the defence has addressed the court, it may then call evidence;</text:p>
            <text:p text:style-name="P827"/>
            <text:p text:style-name="P828">(d) at the conclusion of the evidence, if any, for the defence, the prosecutor may call evidence to rebut that evidence;</text:p>
            <text:p text:style-name="P829"/>
            <text:soft-page-break/>
            <text:p text:style-name="P830">(e) at the conclusion of the evidence for the defence and the evidence, if any, in rebuttal, the defence may address the court if it has not already done so;</text:p>
            <text:p text:style-name="P831"/>
            <text:p text:style-name="P832">(f) either the prosecutor or the defence may, with the leave of the court, address the court a second time, but where the court grants leave to one it shall not refuse leave to the other;</text:p>
            <text:p text:style-name="P833"/>
            <text:p text:style-name="P834">(g) where both the prosecutor and the defence address the court twice, the prosecutor shall address the court for the second time before the defence does so;</text:p>
            <text:p text:style-name="P835"/>
            <text:p text:style-name="P836">(h) the court shall then either convict the accused person or dismiss the information.</text:p>
            <text:p text:style-name="P837"/>
            <text:p text:style-name="P838">(4) Where the accused person pleads guilty, the court may convict him<text:s/>or her<text:s/>without hearing evidence but it may hear evidence if it so wishes.</text:p>
            <text:p text:style-name="P839"/>
            <text:p text:style-name="P840">(5) The magistrate holding the court shall take, or cause to be taken, a note of the evidence of each witness examined by the court (which note may be in the form of questions and answers or in the form of a narrative or partly in the one form and partly in the other) and that note shall be signed by the magistrate and form part of the record of the proceedings.</text:p>
            <text:p text:style-name="P841"/>
          </table:table-cell>
        </table:table-row>
        <text:soft-page-break/>
        <table:table-row table:style-name="TableRow842">
          <table:table-cell table:style-name="TableCell843">
            <text:p text:style-name="P844">Adjournment of trial: general provisions.</text:p>
          </table:table-cell>
          <table:table-cell table:style-name="TableCell845">
            <text:p text:style-name="P846"><text:span text:style-name="T847">19.</text:span><text:span text:style-name="T848"><text:s text:c="2"/></text:span>(1) The court may at any time, whether before or after beginning to try an information and whether or not for the purposes of section 21, adjourn the trial and, when it does so, it may, if it thinks fit (but subject to section 21(2)(c), remand the accused person (either in custody or on bail).</text:p>
            <text:p text:style-name="P849"/>
            <text:p text:style-name="P850">(2) If the court adjourns the trial, it shall, when doing so, either fix the time and place at which the trial is to be resumed or, unless it remands the accused person, leave the time and place to be determined later by the court; but the trial shall not be resumed at the time and place so determined unless the court is satisfied that both the prosecutor and the defence have had adequate notice thereof.</text:p>
            <text:p text:style-name="P851"/>
            <text:p text:style-name="P852">(3) The court may, for the purpose of enabling enquiries to be made or of determining the most suitable method of dealing with the case, exercise its power to adjourn after convicting the accused person and before sentencing or otherwise dealing with<text:s/>that person; but, if it does so, the adjournment shall be for not more than four weeks at a time or, if the court remands the accused person in custody, for not more than eight clear days at a time.</text:p>
            <text:p text:style-name="P853"/>
            <text:p text:style-name="P854">(4) Where, on adjourning the trial of an information, the court remands the accused person (either in custody or on bail), he<text:s/>or she<text:s/>shall be required to be brought or to appear before the court in pursuance of the remand at the time and place fixed for the resumption of the trial in accordance with subsection (2).</text:p>
            <text:p text:style-name="P855"/>
          </table:table-cell>
        </table:table-row>
        <text:soft-page-break/>
        <table:table-row table:style-name="TableRow856">
          <table:table-cell table:style-name="TableCell857">
            <text:p text:style-name="P858">Court’s powers on conviction accused person.</text:p>
          </table:table-cell>
          <table:table-cell table:style-name="TableCell859">
            <text:p text:style-name="P860"><text:span text:style-name="T861">20. <text:s/></text:span>(1)<text:s/>A court may, on convicting a person of any offence, pass such sentence or make such order in respect of<text:s/>that person<text:s/>as may be provided in that behalf by any law for the time being in force in the Territory, save that<text:s/>–</text:p>
            <text:p text:style-name="P862"/>
            <text:p text:style-name="P863">(a) any term of imprisonment to which it sentences<text:s/>that person; or</text:p>
            <text:p text:style-name="P864"/>
            <text:p text:style-name="P865">(b) where<text:s/>the person<text:s/>is convicted, in the same proceedings, of two or more offences and is sentenced to two or more terms of imprisonment which are to run consecutively, the aggregate of such terms; or</text:p>
            <text:p text:style-name="P866"/>
            <text:p text:style-name="P867">(c) any fine or other pecuniary penalty which it imposes on him<text:s/>or her<text:s/>in respect of any one offence,</text:p>
            <text:p text:style-name="P868"/>
            <text:p text:style-name="P869">shall not exceed the statutory maximum.</text:p>
            <text:p text:style-name="P870"/>
            <text:p text:style-name="P871">(2) In subsection (1)<text:s/>“<text:span text:style-name="T872">the statutory maximum</text:span><text:span text:style-name="T873">”</text:span><text:s/>means<text:s/>–</text:p>
            <text:p text:style-name="P874"/>
            <text:p text:style-name="P875">(a) in the case of imprisonment, 6 months or such other period, whether longer or shorter, as the Commissioner may for the time being specify by order, which shall be published in the<text:s/><text:span text:style-name="T876">Gazette</text:span>; and</text:p>
            <text:p text:style-name="P877"/>
            <text:p text:style-name="P878">(b) in the case of a fine or other pecuniary penalty,<text:s/>£10,000<text:s/>or such other sum, whether larger or smaller, as the Commissioner may for the time being specify by order, which shall be published in the<text:s/><text:span text:style-name="T879">Gazette</text:span>:</text:p>
            <text:p text:style-name="P880"/>
            <text:p text:style-name="P881">Provided that an order made under paragraph (a) or paragraph (b) shall not affect the punishment for an offence committed before the publication of the order in the<text:s/><text:span text:style-name="T882">Gazette</text:span><text:s/>or such later date as the order may specify for that purpose.</text:p>
            <text:p text:style-name="P883"/>
            <text:p text:style-name="P884">(3) Where the law which provides for the punishment of an offence is a provision of the law of England that is in force in the Territory by virtue of section 5(1)(b) of the Administration of Justice Ordinance<text:s/>2021<text:s/>and is a law which would, but for section 5(3)(a)(iv) of that Ordinance and section 3(1) of this Ordinance, allow the offence to be tried either summarily or on indictment, the punishment which that law provides for that offence on conviction after summary trial shall be deemed to be the punishment which it provides for that offence for the purposes of subsection (1).</text:p>
            <text:p text:style-name="P885"/>
            <text:p text:style-name="P886">(4) Where a court is of the opinion, having regard to the circumstances, including the nature of the offence and the character of the offender, that it is inexpedient to inflict punishment, it may make an order discharging the offender absolutely or alternatively discharging<text:s/>the offender<text:s/>subject to the condition that he<text:s/>or she<text:s/>commits no offence during such period (a<text:span text:style-name="T887"><text:s/></text:span><text:span text:style-name="T888">“</text:span><text:span text:style-name="T889">period of conditional discharge</text:span><text:span text:style-name="T890">”</text:span>),<text:s/>not exceeding 2 years from the date of the order, as may be specified therein.</text:p>
            <text:p text:style-name="P891"/>
            <text:soft-page-break/>
            <text:p text:style-name="P892">(5) When a person is proved to have committed an offence during a period of conditional discharge ordered by a Summary Court, any Summary Court may deal with<text:s/>that person<text:s/>for the original offence in any way in which<text:s/>the person<text:s/>could have been dealt with for that offence by the court which made the order.</text:p>
            <text:p text:style-name="P893"/>
            <text:p text:style-name="P894">(6) Where it appears to a court that a person has committed an offence during a period of conditional discharge ordered by a Summary Court, it may, in order to secure his<text:s/>or her<text:s/>attendance before the court for the purposes of subsection (5), proceed as if<text:s/>the person had<text:s/>committed an offence during that period triable only by a Summary Court and punishable with imprisonment and as if an information alleging the latter offence had been laid before it in writing and substantiated on oath.</text:p>
            <text:p text:style-name="P895"/>
            <text:p text:style-name="P896">(7) Notwithstanding section 43(b), in dealing with a person on whom a sentence of imprisonment has not previously been imposed a court may exercise its powers under this section to impose such a sentence without being constrained by any condition or limitation (as to the obtaining of information or a report or as to his<text:s/>or her<text:s/>being legally represented) that would apply in comparable circumstances to a magistrate’s court in England.</text:p>
            <text:p text:style-name="P897"/>
          </table:table-cell>
        </table:table-row>
        <text:soft-page-break/>
        <table:table-row table:style-name="TableRow898">
          <table:table-cell table:style-name="TableCell899">
            <text:p text:style-name="P900">Absence of one or both parties.</text:p>
          </table:table-cell>
          <table:table-cell table:style-name="TableCell901">
            <text:p text:style-name="P902"><text:span text:style-name="T903">21. <text:s/></text:span>(1)<text:s/>Subject to subsections (4) and (5), where, at the time and place appointed for the trial or adjourned trial of an information, the prosecutor appears but the accused person does not, the court may<text:s/>–</text:p>
            <text:p text:style-name="P904"/>
            <text:p text:style-name="P905">(a) proceed in the accused person’s absence: or</text:p>
            <text:p text:style-name="P906"/>
            <text:p text:style-name="P907">(b) adjourn or further adjourn the trial.</text:p>
            <text:p text:style-name="P908"/>
            <text:p text:style-name="P909">(2) Subject to subsections (4) and (5), where, at the time and place appointed for the trial or adjourned trial of an information, the accused person appears or is brought before the court but the prosecutor does not appear, the court may<text:s/>–</text:p>
            <text:p text:style-name="P910"/>
            <text:p text:style-name="P911">(a) dismiss the information; or</text:p>
            <text:p text:style-name="P912"/>
            <text:p text:style-name="P913">(b) if evidence has been received on a previous occasion, proceed in the prosecutor’s absence; or</text:p>
            <text:p text:style-name="P914"/>
            <text:p text:style-name="P915">(c) adjourn or further adjourn the trial (but in this case it may not remand the accused person in custody unless<text:s/>that person<text:s/>has been brought from custody or cannot be remanded on bail by reason of<text:s/>that person’s<text:s/>failure to find sureties).</text:p>
            <text:p text:style-name="P916"/>
            <text:p text:style-name="P917">(3) Subject to subsections (4) and (5), where, at the time and place appointed for the trial or adjourned trial of an information, neither the prosecutor nor the accused person appears, the court may<text:s/>–</text:p>
            <text:p text:style-name="P918"/>
            <text:p text:style-name="P919">(a) dismiss the information; or</text:p>
            <text:p text:style-name="P920"/>
            <text:soft-page-break/>
            <text:p text:style-name="P921">(b) if evidence has been received on a previous occasion, proceed in the absence of both parties; or</text:p>
            <text:p text:style-name="P922"/>
            <text:p text:style-name="P923">(c) adjourn or further adjourn the trial.</text:p>
            <text:p text:style-name="P924"/>
            <text:p text:style-name="P925">(4) Where a summons has been issued, the court shall not begin to try an information in the accused person’s absence unless either<text:s/>–</text:p>
            <text:p text:style-name="P926"/>
            <text:p text:style-name="P927">(a) it is proved<text:s/>to the court’s satisfaction that the summons was served on<text:s/>the accused person<text:s/>at a time which appears to the court to have left a reasonable interval before<text:s/>the person<text:s/>was required to appear; or</text:p>
            <text:p text:style-name="P928"/>
            <text:p text:style-name="P929">(b)<text:s/>the person<text:s/>has appeared on a previous occasion to answer to the information.</text:p>
            <text:p text:style-name="P930"/>
            <text:p text:style-name="P931">(5) The court shall not, in the accused person’s absence, proceed to sentence<text:s/>that person<text:s/>to imprisonment.</text:p>
            <text:p text:style-name="P932"/>
            <text:p text:style-name="P933">(6) Where the court, instead of proceeding in the accused person’s absence or after having so proceeded as far as it thinks fit, adjourns or further adjourns the trial, it may, subject to subsections (7), (8) and (9), issue a warrant for his<text:s/>or her<text:s/>arrest.</text:p>
            <text:p text:style-name="P934"/>
            <text:p text:style-name="P935">(7) Where a summons has been issued, the court shall not issue a warrant under subsection (6) unless either<text:s/>–</text:p>
            <text:p text:style-name="P936"/>
            <text:p text:style-name="P937">(a) it is proved to the court’s satisfaction that the summons was served on the accused person at a time which appears to the court to have left a reasonable interval before<text:s/>the person<text:s/>was required to appear; or</text:p>
            <text:p text:style-name="P938"/>
            <text:p text:style-name="P939">(b)<text:s/>the person<text:s/>has appeared on a previous occasion to answer to the information.</text:p>
            <text:p text:style-name="P940"/>
            <text:p text:style-name="P941">(8) Where the court adjourns or further adjourns the trial, having on either that or a previous occasion<text:s/>–</text:p>
            <text:p text:style-name="P942"/>
            <text:p text:style-name="P943">(a)<text:s/>received any evidence; or</text:p>
            <text:p text:style-name="P944"/>
            <text:p text:style-name="P945">(b) convicted the accused person, under section 18(4), without hearing evidence on his<text:s/>or her<text:s/>pleading guilty,</text:p>
            <text:p text:style-name="P946"/>
            <text:p text:style-name="P947">it shall not issue a warrant under subsection (6) unless it thinks it undesirable, by reason of the gravity of the offence, to continue<text:s/>the trial in the accused person’s absence.</text:p>
            <text:p text:style-name="P948"/>
            <text:p text:style-name="P949">(9) A warrant may not be issued under subsection (6) unless the information was substantiated on oath and the offence to which the warrant would relate is punishable with imprisonment.</text:p>
            <text:p text:style-name="P950"/>
            <text:p text:style-name="P951"/>
            <text:p text:style-name="P952"/>
          </table:table-cell>
        </table:table-row>
        <table:table-row table:style-name="TableRow953">
          <table:table-cell table:style-name="TableCell954">
            <text:p text:style-name="P955"/>
          </table:table-cell>
          <table:table-cell table:style-name="TableCell956">
            <text:p text:style-name="P957">PART<text:s/>5</text:p>
            <text:p text:style-name="P958"/>
            <text:p text:style-name="P959">GENERAL</text:p>
            <text:p text:style-name="P960"/>
            <text:p text:style-name="P961"/>
          </table:table-cell>
        </table:table-row>
        <table:table-row table:style-name="TableRow962">
          <table:table-cell table:style-name="TableCell963">
            <text:p text:style-name="P964">Fixing amount of fine.</text:p>
          </table:table-cell>
          <table:table-cell table:style-name="TableCell965">
            <text:p text:style-name="P966"><text:span text:style-name="T967">22. <text:s/></text:span>In fixing the amount of a fine, the court shall take into consideration among other things the means of the person on whom the fine is imposed so far as they appear or are known to the court.</text:p>
            <text:p text:style-name="P968"/>
          </table:table-cell>
        </table:table-row>
        <table:table-row table:style-name="TableRow969">
          <table:table-cell table:style-name="TableCell970">
            <text:p text:style-name="P971">Power to dispense with immediate payment of fines, etc.</text:p>
          </table:table-cell>
          <table:table-cell table:style-name="TableCell972">
            <text:p text:style-name="P973"><text:span text:style-name="T974">23.</text:span><text:span text:style-name="T975"><text:s text:c="2"/></text:span>(1)<text:s/>A court which has, by a conviction, adjudged a sum to be paid (that is to say, a fine or a sum by way of compensation under section 27 or a sum by way of costs under section 28) may, instead of requiring immediate payment, allow time for payment or order payment by instalments.</text:p>
            <text:p text:style-name="P976"/>
            <text:p text:style-name="P977">(2) Where a court has allowed time for payment, it may, on application by or on behalf of the person liable to make the payment, allow further time or allow payment by instalments.</text:p>
            <text:p text:style-name="P978"/>
            <text:p text:style-name="P979">(3) Where a court has ordered payment by instalments and default is made in the payment of any one instalment, proceedings may be taken as if the default had been made in the payment of all the instalments then unpaid.</text:p>
            <text:p text:style-name="P980"/>
          </table:table-cell>
        </table:table-row>
        <table:table-row table:style-name="TableRow981">
          <table:table-cell table:style-name="TableCell982">
            <text:p text:style-name="P983">Enforcement of payment of fines, etc.</text:p>
          </table:table-cell>
          <table:table-cell table:style-name="TableCell984">
            <text:p text:style-name="P985"><text:span text:style-name="T986">24.</text:span><text:span text:style-name="T987"><text:s/></text:span><text:s/>(1)<text:s/>Subject to the following provisions of this section, where default is made in the payment of a sum adjudged to be paid by a conviction, the court may issue either<text:s/>–</text:p>
            <text:p text:style-name="P988"/>
            <text:p text:style-name="P989">(a) a warrant of distress (that is to say, an order authorising an officer of the court, so far as is necessary to levy the unpaid sum together with any costs and charges of the distress, to seize the defaulter’s money and to seize, detain and sell his<text:s/>or her<text:s/>goods); or</text:p>
            <text:p text:style-name="P990"/>
            <text:p text:style-name="P991">(b) a warrant of commitment (that is to say, an order committing the defaulter to prison).</text:p>
            <text:p text:style-name="P992"/>
            <text:p text:style-name="P993">(2) Subject to subsections (3), (4) and (8), a warrant of commitment may be issued under subsection (1) either<text:s/>–</text:p>
            <text:p text:style-name="P994"/>
            <text:p text:style-name="P995">(a) instead of a warrant of distress; or</text:p>
            <text:p text:style-name="P996"/>
            <text:p text:style-name="P997">(b) in default of sufficient distress, that is to say, when the officer of the court authorised to make distress reports to the court that the money and goods of the defaulter are insufficient to satisfy the unpaid sum together with the costs and charges, if any, of the distress.</text:p>
            <text:p text:style-name="P998"/>
            <text:soft-page-break/>
            <text:p text:style-name="P999">(3) A court shall not, in accordance with subsection (2)(a), issue a warrant of commitment under subsection (1) instead of a warrant of distress unless<text:s/>–</text:p>
            <text:p text:style-name="P1000"/>
            <text:p text:style-name="P1001">(a) in the case of an offence punishable with imprisonment, the offender appears to the court to have sufficient means to pay the sum forthwith; or</text:p>
            <text:p text:style-name="P1002"/>
            <text:p text:style-name="P1003">(b) it appears to the court that the offender is unlikely to remain long enough at a place of abode in the Territory to enable payment of the sum to be enforced by distress; or</text:p>
            <text:p text:style-name="P1004"/>
            <text:p text:style-name="P1005">(c) on the occasion of the conviction the court sentences the offender to immediate imprisonment or<text:s/>the offender<text:s/>is already serving a term of imprisonment.</text:p>
            <text:p text:style-name="P1006"/>
            <text:p text:style-name="P1007">(4) A court shall not, in accordance with subsection 2(b), issue a warrant of commitment under subsection (1) in default of sufficient distress unless<text:s/>–</text:p>
            <text:p text:style-name="P1008"/>
            <text:p text:style-name="P1009">(a) in the case of an offence punishable with imprisonment, the offender appears to the court to have sufficient means to pay the sum forthwith; or</text:p>
            <text:p text:style-name="P1010"/>
            <text:p text:style-name="P1011">(b) the court is satisfied that the<text:s/>default is due to the offender’s wilful refusal or culpable neglect.</text:p>
            <text:p text:style-name="P1012"/>
            <text:p text:style-name="P1013">(5) The period for which a defaulter may be committed to prison under a warrant of commitment issued under subsection (1) may not exceed the period that bears the same proportion to the statutory maximum imprisonment as the sum (or the aggregate of the sums) due at the time of the committal bears to the statutory maximum fine or, if that sum (or that aggregate) is greater than the statutory maximum fine, shall not exceed the statutory maximum imprisonment; and that period of commitment to prison may be ordered by the court to run either concurrently with or consecutively to any sentence of imprisonment which the offender is serving when the warrant is issued or which is imposed on him<text:s/>or her<text:s/>by the court.</text:p>
            <text:p text:style-name="P1014"/>
            <text:p text:style-name="P1015">(6) Where a court has the power to issue a warrant of distress under subsection (1), it may, if it thinks fit, postpone the issue of the warrant of distress until such time and on such conditions, if any, as it thinks just.</text:p>
            <text:p text:style-name="P1016"/>
            <text:p text:style-name="P1017">(7) Where a court has the power to issue a warrant of commitment under subsection (1) (whether instead of a warrant of distress or in default of sufficient distress), it may, if it thinks fit, fix a term of imprisonment and postpone the issue of the warrant of commitment until such time and on such conditions, if any, as it thinks just; but it may not in any other case fix, in advance of the issue of a warrant of commitment, a term of imprisonment which is to be served by an offender in the event of his<text:s/>or her<text:s/>default in the payment of a sum adjudged to be paid by a conviction.</text:p>
            <text:p text:style-name="P1018"/>
            <text:p text:style-name="P1019"/>
            <text:p text:style-name="P1020"/>
            <text:p text:style-name="P1021"/>
            <text:p text:style-name="P1022"/>
            <text:p text:style-name="P1023">(8) A court shall not –</text:p>
            <text:p text:style-name="P1024"/>
            <text:p text:style-name="P1025">(a) issue a warrant of commitment under subsection (1) for<text:s/>the offender’s<text:s/>default in paying a sum adjudged to be paid by the conviction; or</text:p>
            <text:p text:style-name="P1026"/>
            <text:p text:style-name="P1027">(b) fix a term of imprisonment under subsection (7) to be served by<text:s/>the offender<text:s/>in the event of such a<text:s/>default,</text:p>
            <text:p text:style-name="P1028"/>
            <text:p text:style-name="P1029">except at a hearing at which the offender is present:</text:p>
            <text:p text:style-name="P1030"/>
            <text:p text:style-name="P1031">Provided that the court may act as in paragraph (a) or paragraph (b) otherwise than at such a hearing if it has previously fixed such a term of imprisonment under subsection (7) or the offender is serving a term of imprisonment.</text:p>
            <text:p text:style-name="P1032"/>
            <text:p text:style-name="P1033">(9) Where a court considers it necessary to secure the attendance of an offender before it for the purposes of this section, it may issue a summons to<text:s/>the offender, requiring him<text:s/>or her<text:s/>to appear before it at the time and place appointed in the summons or, alternatively or if<text:s/>the offender<text:s/>fails to appear in answer to such a summons, it may issue a warrant for his<text:s/>or her<text:s/>arrest and production before the court.</text:p>
            <text:p text:style-name="P1034"/>
          </table:table-cell>
        </table:table-row>
        <text:soft-page-break/>
        <table:table-row table:style-name="TableRow1035">
          <table:table-cell table:style-name="TableCell1036">
            <text:p text:style-name="P1037">Effect of payment on order for imprisonment.</text:p>
          </table:table-cell>
          <table:table-cell table:style-name="TableCell1038">
            <text:p text:style-name="P1039"><text:span text:style-name="T1040">25.</text:span><text:span text:style-name="T1041"><text:s/></text:span><text:s/>(1)<text:s/>Where a court has convicted an offender of an offence and imprisonment has been imposed on<text:s/>that person<text:s/>by order of the court for<text:s/>his or her<text:s/>default in paying a sum adjudged to be paid by the conviction or for want of sufficient distress to satisfy the sum, then, on payment of the sum, together with the costs and charges, if any, of the commitment and distress, the order shall cease to have effect; and if the offender has been committed to custody,<text:s/>the offender<text:s/>shall be released unless he<text:s/>or she<text:s/>is in custody for some other cause.</text:p>
            <text:p text:style-name="P1042"/>
            <text:p text:style-name="P1043">(2) Where, in the circumstances described in subsection (1), payment is made of part of the sum due (that is to say, the sum adjudged to be paid together with the costs and charges aforesaid), the period of imprisonment imposed by the order of the court for the default shall be reduced by the same proportion as the part payment bears to the whole sum due.</text:p>
            <text:p text:style-name="P1044"/>
          </table:table-cell>
        </table:table-row>
        <table:table-row table:style-name="TableRow1045">
          <table:table-cell table:style-name="TableCell1046">
            <text:p text:style-name="P1047">Power to remit fines.</text:p>
          </table:table-cell>
          <table:table-cell table:style-name="TableCell1048">
            <text:p text:style-name="P1049"><text:span text:style-name="T1050">26. <text:s/></text:span><text:span text:style-name="T1051">Where a court has imposed a fine, it may, on enquiry into the means of the offender, remit any part or the whole of the fine if it thinks it just to do so having regard to any change in<text:s/></text:span><text:span text:style-name="T1052">the offender’s</text:span><text:span text:style-name="T1053"><text:s/>circumstances since his</text:span><text:span text:style-name="T1054"><text:s/>or her</text:span><text:span text:style-name="T1055"><text:s/>conviction; and when it does so after a term of imprisonment has been imposed for a default in paying the fine or for want of sufficient distress to satisfy the fine, that term shall also be reduced proportionately or, as the case may be, the whole of it shall also be remitted.</text:span></text:p>
            <text:p text:style-name="P1056"/>
          </table:table-cell>
        </table:table-row>
        <text:soft-page-break/>
        <table:table-row table:style-name="TableRow1057">
          <table:table-cell table:style-name="TableCell1058">
            <text:p text:style-name="P1059">Compensation orders.</text:p>
          </table:table-cell>
          <table:table-cell table:style-name="TableCell1060">
            <text:p text:style-name="P1061"><text:span text:style-name="T1062">27</text:span><text:span text:style-name="T1063">.</text:span><text:span text:style-name="T1064"><text:s text:c="2"/></text:span>(1) Where a court convicts an offender of an offence, it may, on application by the prosecutor or by or on behalf of the offender or on its own initiative, and instead of or in addition to dealing with the offender in<text:s/>any other way, make an order (a<text:s/>“<text:span text:style-name="T1065">compensation order</text:span><text:span text:style-name="T1066">”</text:span>) requiring<text:s/>the offender<text:s/>to pay compensation for any personal injury, loss or damage resulting from that offence or any other offence which is taken into consideration by the court in determining sentence.</text:p>
            <text:p text:style-name="P1067"/>
            <text:p text:style-name="P1068">(2) Compensation under subsection (1) shall be of such amount as the court considers appropriate, having regard to any evidence and to any representations that are made by or on behalf of the offender or the prosecutor but the total amount of compensation ordered to be paid by any one offender on any one occasion (whether in respect of one or more offences of which he<text:s/>or she<text:s/>is convicted on that occasion and whether or not in respect also of other offences taken into consideration by the court in determining sentence) shall not exceed the statutory maximum fine.</text:p>
            <text:p text:style-name="P1069"/>
            <text:p text:style-name="P1070">(3) No compensation order shall be made in respect of loss suffered by the dependants of a person in consequence of his<text:s/>or her<text:s/>death.</text:p>
            <text:p text:style-name="P1071"/>
            <text:p text:style-name="P1072">(4) In determining whether to make a compensation order against any person, and in determining the amount to be paid by any person under such an order, the court shall have regard to his<text:s/>or her<text:s/>means so far as they appear or are known to the court.</text:p>
            <text:p text:style-name="P1073"/>
            <text:p text:style-name="P1074">(5) Where the court considers<text:s/>–</text:p>
            <text:p text:style-name="P1075"/>
            <text:p text:style-name="P1076">(a) that it would be appropriate both to impose a fine and to make a compensation order; but</text:p>
            <text:p text:style-name="P1077"/>
            <text:p text:style-name="P1078">(b) that the offender has insufficient means to pay both an appropriate fine and appropriate compensation,</text:p>
            <text:p text:style-name="P1079"/>
            <text:p text:style-name="P1080">the court shall give preference to compensation.</text:p>
            <text:p text:style-name="P1081"/>
          </table:table-cell>
        </table:table-row>
        <table:table-row table:style-name="TableRow1082">
          <table:table-cell table:style-name="TableCell1083">
            <text:p text:style-name="P1084">Costs.</text:p>
          </table:table-cell>
          <table:table-cell table:style-name="TableCell1085">
            <text:p text:style-name="P1086"><text:span text:style-name="T1087">28</text:span><text:span text:style-name="T1088">.</text:span><text:span text:style-name="T1089"><text:s text:c="2"/></text:span>(1)<text:s/>Where –</text:p>
            <text:p text:style-name="P1090"/>
            <text:p text:style-name="P1091">(a) an information laid before a court is not proceeded with; or</text:p>
            <text:p text:style-name="P1092"/>
            <text:p text:style-name="P1093">(b) a court enquiring into an information under Part III determines not to commit the accused person for trial; or</text:p>
            <text:p text:style-name="P1094"/>
            <text:p text:style-name="P1095">(c) a court trying information summarily under Part IV dismisses the information,</text:p>
            <text:p text:style-name="P1096"/>
            <text:p text:style-name="P1097">the court may order a payment to be made to the accused person in respect of<text:s/>that person’s<text:s/>costs.</text:p>
            <text:p text:style-name="P1098"/>
            <text:p text:style-name="P1099">(2) Where an order is made under subsection (1), it shall require the payment to be made by the prosecutor or, if the court considers it appropriate<text:s/><text:soft-page-break/>(and in any event where the prosecution has been conducted by the<text:s/>Attorney General,<text:s/>in person or through another person acting under his<text:s/>or her<text:s/>authority, or by another person acting in exercise of the functions of the<text:s/>Attorney General),<text:s/>by the<text:s/>Government<text:s/>of the Territory.</text:p>
            <text:p text:style-name="P1100"/>
            <text:p text:style-name="P1101">(3) An order under subsection (1) shall, subject to subsection (4), be for the payment of such amount as the court considers reasonably sufficient to compensate the accused person for any expenses properly incurred by him<text:s/>or her<text:s/>in the proceedings (or, in the case referred to in subsection (1)(a), in or about his<text:s/>or her<text:s/>defence).</text:p>
            <text:p text:style-name="P1102"/>
            <text:p text:style-name="P1103">(4) Where a court makes an order under subsection (1) but is of the opinion that there are circumstances which make it inappropriate that the accused person should recover the full amount mentioned in subsection (3), it shall order the payment of such amount only as it considers would be just and reasonable.</text:p>
            <text:p text:style-name="P1104"/>
            <text:p text:style-name="P1105">(5) Where a person is convicted of an offence by a court, the court may make such order as to the payment of costs by the offender to the prosecutor or, as may be appropriate, to the<text:s/>Government<text:s/>of the Territory as it considers just and reasonable.</text:p>
            <text:p text:style-name="P1106"/>
          </table:table-cell>
        </table:table-row>
        <text:soft-page-break/>
        <table:table-row table:style-name="TableRow1107">
          <table:table-cell table:style-name="TableCell1108">
            <text:p text:style-name="P1109">Remand in custody or on bail.</text:p>
          </table:table-cell>
          <table:table-cell table:style-name="TableCell1110">
            <text:p text:style-name="P1111"><text:span text:style-name="T1112">29</text:span><text:span text:style-name="T1113">.</text:span><text:s text:c="2"/>(1)<text:s/>Where a court has power to remand any person, then, subject to the following provisions of this section and to section 30, it may<text:s/>–</text:p>
            <text:p text:style-name="P1114"/>
            <text:p text:style-name="P1115">(a) remand<text:s/>that person<text:s/>in custody, that is to say, commit him<text:s/>or her<text:s/>to custody to be brought before the court at the end of the period of remand or at such earlier time as the court may require; or</text:p>
            <text:p text:style-name="P1116"/>
            <text:p text:style-name="P1117">(b) remand<text:s/>that person<text:s/>on bail, that is to say, by directing him<text:s/>or her<text:s/>to appear as provided in subsection (5).</text:p>
            <text:p text:style-name="P1118"/>
            <text:p text:style-name="P1119">(2) Where a court remands a person on bail under subsection (1)(b), it may take recognizances, conditioned as provided in subsection (5), from any sureties whom he<text:s/>or she<text:s/>may be required to provide in accordance with section 30(5)(a); or it may, instead of itself taking such a recognizance, fix the amount thereof with a view to its being taken subsequently by any person authorised in that behalf by the court.</text:p>
            <text:p text:style-name="P1120"/>
            <text:p text:style-name="P1121">(3) Where the court fixes the amount of a recognizance under subsection (2) with a view to its being taken subsequently by a person authorised in that behalf by the court<text:s/>–</text:p>
            <text:p text:style-name="P1122"/>
            <text:p text:style-name="P1123">(a) it shall in the meantime commit the remanded person to custody in accordance with subsection (1)(a); and</text:p>
            <text:p text:style-name="P1124"/>
            <text:p text:style-name="P1125">(b) if the recognizance is so taken subsequently, it shall have effect as if it had been taken by and before the court.</text:p>
            <text:p text:style-name="P1126"/>
            <text:soft-page-break/>
            <text:p text:style-name="P1127">(4) Where a person is brought before the court after a remand, the court may further remand<text:s/>that person.</text:p>
            <text:p text:style-name="P1128"/>
            <text:p text:style-name="P1129">(5) Where a person is remanded on bail under subsection (1), the court shall direct<text:s/>that person<text:s/>to appear and may direct that the recognizances of any sureties whom he<text:s/>or she<text:s/>provides in accordance with section 30(5)(a) be conditioned for his<text:s/>or her<text:s/>appearance<text:s/>–</text:p>
            <text:p text:style-name="P1130"/>
            <text:p text:style-name="P1131">(a) before the court at the end of the period of the remand; or</text:p>
            <text:p text:style-name="P1132"/>
            <text:p text:style-name="P1133">(b) at every time and place to which, during the course of the proceedings, the hearing may from time to time be adjourned,</text:p>
            <text:p text:style-name="P1134"/>
            <text:p text:style-name="P1135">and, where it remands<text:s/>that person<text:s/>on bail conditionally on his<text:s/>or her<text:s/>providing a surety, in accordance with section 30(5)(a), during committal proceedings, may direct that the recognizance of the surety be conditioned to secure that the person so bailed appears<text:s/>–</text:p>
            <text:p text:style-name="P1136"/>
            <text:p text:style-name="P1137">(c) at every time and place to which, during the course of the proceedings, the hearing may from time to time be adjourned and also before the<text:s/>Supreme Court or the Magistrate’s Court in the event of the person so bailed being committed for trial there.</text:p>
            <text:p text:style-name="P1138"/>
            <text:p text:style-name="P1139">(6) Where a person is directed to appear, or a recognizance is conditioned for a person’s appearance, in accordance with subsection (5)(b) or subsection (5)(c), the fixing at any time of the time for him<text:s/>or her<text:s/>next to appear shall be deemed to be a remand; but nothing in this subsection or in subsection (5) shall deprive the court of power at any subsequent hearing to remand him<text:s/>or her<text:s/>afresh.</text:p>
            <text:p text:style-name="P1140"/>
            <text:p text:style-name="P1141">(7) Subject to subsection (8), the period for which the court may remand a person shall be within the court’s discretion.</text:p>
            <text:p text:style-name="P1142"/>
            <text:p text:style-name="P1143">(8) The period for which the court may remand a person at any one time shall<text:s/>–</text:p>
            <text:p text:style-name="P1144"/>
            <text:p text:style-name="P1145">(a) in the case of a remand in custody, not exceed eight clear days; and</text:p>
            <text:p text:style-name="P1146"/>
            <text:p text:style-name="P1147">(b) in no case exceed what is reasonably required for the due advancement of the proceedings and the prompt administration of justice, having regard to the circumstances and interests both of the person remanded and of the prosecutor.</text:p>
            <text:p text:style-name="P1148"/>
            <text:p text:style-name="P1149">(9) If a court is satisfied that a person who has been remanded is unable, by reason of illness or accident, to appear or be brought before it at the expiration of the period for which<text:s/>that person<text:s/>was remanded, it may, in his<text:s/>or her<text:s/>absence, remand him<text:s/>or her<text:s/>for a further period and, if it does so, may enlarge the recognizance of any surety for him<text:s/>or her<text:s/>to a later time.</text:p>
            <text:p text:style-name="P1150"/>
            <text:soft-page-break/>
            <text:p text:style-name="P1151">(10) Where a person has been remanded on bail by a court to appear before the court at any time, the court may, in his<text:s/>or her<text:s/>absence, appoint a later time for him<text:s/>or her<text:s/>to appear and enlarge the recognizance of any surety for him<text:s/>or her<text:s/>to that later time, and this shall be deemed to be a further remand.</text:p>
            <text:p text:style-name="P1152"/>
            <text:p text:style-name="P1153">(11) Where a court commits a person on bail for trial by the Supreme Court or the Magistrate’s Court and the recognizance of any surety for him<text:s/>or her<text:s/>has been conditioned in accordance with subsection (5)(a), the court may, in the absence of the surety, enlarge his<text:s/>or her<text:s/>recognizance so that he<text:s/>or she<text:s/>is bound to secure that the person committed for trial appears also before the<text:s/>Supreme Court or the Magistrate’s Court, as the case may be.</text:p>
            <text:p text:style-name="P1154"/>
          </table:table-cell>
        </table:table-row>
        <text:soft-page-break/>
        <table:table-row table:style-name="TableRow1155">
          <table:table-cell table:style-name="TableCell1156">
            <text:p text:style-name="P1157">Bail: general provisions.</text:p>
          </table:table-cell>
          <table:table-cell table:style-name="TableCell1158">
            <text:p text:style-name="P1159"><text:span text:style-name="T1160">30</text:span><text:span text:style-name="T1161">.</text:span><text:s text:c="2"/>(1)<text:s/>Where it falls to a court to decide whether to grant bail under this Ordinance to a person (the<text:s/>“<text:span text:style-name="T1162">defendant</text:span><text:span text:style-name="T1163">”</text:span>) who is accused of an offence, or who has been convicted of an offence and whose case is adjourned by the court for the purpose of enabling inquiries or a report to be made to assist the court in dealing with<text:s/>the defendant<text:s/>for the offence, the court shall not withhold bail except as authorised by subsection (2) or subsection (4) and shall not impose conditions thereon except those authorised by subsection (5) and subject to the limitations specified in subsection (7).</text:p>
            <text:p text:style-name="P1164"/>
            <text:p text:style-name="P1165">(2) Where the offence or one of the offences of which the defendant is accused or is convicted is an offence punishable with imprisonment, the court may withhold bail if (but only if)<text:s/>–</text:p>
            <text:p text:style-name="P1166"/>
            <text:p text:style-name="P1167">(a) the court is satisfied, having regard to the considerations specified in subsection (3), that there are substantial grounds for believing that, if released on bail (whether subject to conditions or not),<text:s/>the defendant<text:s/>would<text:s/>–</text:p>
            <text:p text:style-name="P1168"/>
            <text:p text:style-name="P1169">(i)<text:tab/><text:s/>fail to surrender to custody, or</text:p>
            <text:p text:style-name="P1170"/>
            <text:p text:style-name="P1171">(ii) <text:s text:c="2"/>commit an offence while on bail, or</text:p>
            <text:p text:style-name="P1172"/>
            <text:p text:style-name="P1173">(iii) <text:s text:c="2"/>interfere with witnesses or otherwise obstruct the course of justice, whether in relation to himself<text:s/>or herself<text:s/>or any other person; or</text:p>
            <text:p text:style-name="P1174"/>
            <text:p text:style-name="P1175">(b) the court is satisfied that<text:s/>the defendant<text:s/>should be kept in custody for his<text:s/>or her<text:s/>own protection; or</text:p>
            <text:p text:style-name="P1176"/>
            <text:p text:style-name="P1177">(c)<text:s/>the defendant<text:s/>is already in custody in pursuance of the sentence of any court; or</text:p>
            <text:p text:style-name="P1178"/>
            <text:p text:style-name="P1179">(d) the court is satisfied that it has not been practicable, for want of time since the institution of proceedings against<text:s/>the defendant, to obtain sufficient information for the purpose of taking the decisions required by this subsection; or</text:p>
            <text:p text:style-name="P1180"/>
            <text:soft-page-break/>
            <text:p text:style-name="P1181">(e) having been released on bail in or in connection with the proceedings for the offence,<text:s/>the defendant<text:s/>has been arrested in pursuance of section 31; or</text:p>
            <text:p text:style-name="P1182"/>
            <text:p text:style-name="P1183">(f) where the case has been adjourned for inquiries or report, it appears to the court that it would be impracticable to complete the inquiries or report without keeping the defendant in custody.</text:p>
            <text:p text:style-name="P1184"/>
            <text:p text:style-name="P1185">(3) In reaching its conclusions for the purposes of subsection (2)(a), the court shall have regard to such of the following considerations as appear to it to be relevant, that is to say –</text:p>
            <text:p text:style-name="P1186"/>
            <text:p text:style-name="P1187">(a) the nature and seriousness of the offence and the probable method of dealing with the defendant for it;</text:p>
            <text:p text:style-name="P1188"/>
            <text:p text:style-name="P1189">(b) the character, antecedents and associations of the defendant;</text:p>
            <text:p text:style-name="P1190"/>
            <text:p text:style-name="P1191">(c) the defendant’s record as respects the fulfilment of his<text:s/>or her<text:s/>obligations under previous grants of bail in criminal proceedings;</text:p>
            <text:p text:style-name="P1192"/>
            <text:p text:style-name="P1193">(d) except in the case of a defendant who has been convicted and whose case is adjourned for inquiries or report, the strength of the evidence of his<text:s/>or her<text:s/>having committed the offence,</text:p>
            <text:p text:style-name="P1194"/>
            <text:p text:style-name="P1195">as well as to any others that appear to be relevant.</text:p>
            <text:p text:style-name="P1196"/>
            <text:p text:style-name="P1197">(4) Where the offence or every offence of which the defendant is accused or is convicted is an offence not punishable with imprisonment, the court may withhold bail if (but only if)<text:s/>–</text:p>
            <text:p text:style-name="P1198"/>
            <text:p text:style-name="P1199">(a) it appears to the court that, having previously been granted bail in criminal proceedings,<text:s/>the defendant<text:s/>has failed to surrender to custody in accordance with his<text:s/>or her<text:s/>obligations under the grant of bail and the court believes, in view of that failure, that, if he<text:s/>or she<text:s/>were released on bail (whether subject to conditions or not), he<text:s/>or she<text:s/>would fail to surrender to custody; or</text:p>
            <text:p text:style-name="P1200"/>
            <text:p text:style-name="P1201">(b) the court is satisfied that<text:s/>the defendant<text:s/>should be kept in custody for his<text:s/>or her<text:s/>own protection; or</text:p>
            <text:p text:style-name="P1202"/>
            <text:p text:style-name="P1203">(c)<text:s/>the defendant<text:s/>is already in custody in pursuance of the sentence of any court; or</text:p>
            <text:p text:style-name="P1204"/>
            <text:p text:style-name="P1205">(d) having been released on bail in or in connection with the proceedings for the offence (or the offences),<text:s/>the defendant<text:s/>has been arrested in pursuance of section 31.</text:p>
            <text:p text:style-name="P1206"/>
            <text:p text:style-name="P1207">(5) Where a court grants a person bail, it may, subject to subsection (7), impose any one or more of the following conditions –</text:p>
            <text:p text:style-name="P1208"/>
            <text:soft-page-break/>
            <text:p text:style-name="P1209">(a) that<text:s/>the defendant<text:s/>shall, before release on bail, provide a surety or sureties to secure his<text:s/>or her<text:s/>surrender to custody;</text:p>
            <text:p text:style-name="P1210"/>
            <text:p text:style-name="P1211">(b) that<text:s/>the defendant<text:s/>shall, before release on bail, provide security (which may be given by<text:s/>the defendant<text:s/>or on his<text:s/>or her<text:s/>behalf) for his<text:s/>or her<text:s/>surrender to custody; or</text:p>
            <text:p text:style-name="P1212"/>
            <text:p text:style-name="P1213">(c) that<text:s/>the defendant<text:s/>shall comply, before release on bail or later, with such requirements as appear to the court to be necessary to secure<text:s/>that<text:s/>her or she<text:s/>–</text:p>
            <text:p text:style-name="P1214"/>
            <text:p text:style-name="P1215">(i)<text:tab/>surrenders to custody,</text:p>
            <text:p text:style-name="P1216"/>
            <text:p text:style-name="P1217">(ii) <text:s text:c="2"/>does not commit an offence while on bail,</text:p>
            <text:p text:style-name="P1218"/>
            <text:p text:style-name="P1219">(iii) does not interfere with witnesses or otherwise obstruct the course of justice whether in relation to himself<text:s/>or herself<text:s/>or any other person, or</text:p>
            <text:p text:style-name="P1220"/>
            <text:p text:style-name="P1221">(iv) makes himself<text:s/>or herself<text:s/>available for the purpose of enabling enquiries or a report to be made to assist the court in dealing with him<text:s/>or her<text:s/>for the offence.</text:p>
            <text:p text:style-name="P1222"/>
            <text:p text:style-name="P1223">(6) Where the court has granted a person bail, it may, on application by<text:s/>the defendant<text:s/>or on his<text:s/>or her<text:s/>behalf or by the prosecutor, vary the conditions of bail,<text:s/>or impose conditions upon bail which has been granted unconditionally:</text:p>
            <text:p text:style-name="P1224"/>
            <text:p text:style-name="P1225">Provided that any condition as varied or newly imposed under this subsection shall be such as could have been imposed under subsection (5) (having regard also to subsection (7)).</text:p>
            <text:p text:style-name="P1226"/>
            <text:p text:style-name="P1227">(7) A condition on the grant of bail may be imposed under paragraph (a) or paragraph (b) or paragraph (c) of subsection (5) only if it appears to the court necessary to impose it to secure the objective specified in that paragraph (or, in the case of a condition imposed under paragraph (c), any of the objectives specified in that paragraph).</text:p>
            <text:p text:style-name="P1228"/>
            <text:p text:style-name="P1229">(8) Where a person is being remanded pursuant to the proviso to section 7 and pending the making of a determination under that section, he<text:s/>or she<text:s/>shall, for the purposes of subsections (2) and (4) of this section, be deemed to be accused of an offence punishable with imprisonment.</text:p>
            <text:p text:style-name="P1230"/>
          </table:table-cell>
        </table:table-row>
        <text:soft-page-break/>
        <table:table-row table:style-name="TableRow1231">
          <table:table-cell table:style-name="TableCell1232">
            <text:p text:style-name="P1233">Absconding, and enforcement of obligations in relation to bail.</text:p>
          </table:table-cell>
          <table:table-cell table:style-name="TableCell1234">
            <text:p text:style-name="P1235"><text:span text:style-name="T1236">31</text:span><text:span text:style-name="T1237">.</text:span><text:s text:c="2"/>(1)<text:span text:style-name="T1238"><text:s/></text:span>A person granted bail shall be under a duty to surrender to custody.</text:p>
            <text:p text:style-name="P1239"/>
            <text:p text:style-name="P1240">(2) If a person fails, without reasonable cause, to surrender to custody in compliance with subsection (1) or, having failed with reasonable cause so to surrender, fails to surrender to custody at the appointed place as soon after the appointed time as is reasonably practicable,<text:s/>that person<text:s/>shall be guilty of an offence under this subsection.</text:p>
            <text:p text:style-name="P1241"/>
            <text:p text:style-name="P1242">(3) In proceedings for an offence under subsection (2) it shall be for the accused person to prove that he<text:s/>or she<text:s/>had reasonable cause for his<text:s/>or her<text:s/>failure to surrender to custody.</text:p>
            <text:p text:style-name="P1243"/>
            <text:p text:style-name="P1244">(4) An offence under subsection (2) may be tried summarily by any Summary Court and any person convicted of that offence by such a court shall be liable to a term of imprisonment or a fine not exceeding the statutory maximum or to both such imprisonment and such fine.</text:p>
            <text:p text:style-name="P1245"/>
            <text:p text:style-name="P1246">(5) If, in a case where a court convicts a person of an offence under subsection (2) and also commits<text:s/>that person<text:s/>for trial to the<text:s/>Supreme Court or the Magistrate’s Court for another offence, it thinks that it would be appropriate for him<text:s/>or her<text:s/>to be dealt with for the offence under subsection (2) by the court before which he<text:s/>or she<text:s/>is tried for the other offence, it may commit him<text:s/>or her<text:s/>in custody or on bail to the<text:s/>Supreme Court or the Magistrate’s Court, as the case may be, to be sentenced for the offence under subsection (2).</text:p>
            <text:p text:style-name="P1247"/>
            <text:p text:style-name="P1248">(6) Where a person is committed to the<text:s/>Supreme Court or the Magistrate’s Court under subsection (5) to be sentenced for an offence under subsection (2), that court may impose therefor a sentence of imprisonment for a term not exceeding one year or a fine not exceeding £5,000 or both such imprisonment and such fine.</text:p>
            <text:p text:style-name="P1249"/>
            <text:p text:style-name="P1250">(7) If a person who has been released on bail fails to surrender to custody at the time appointed for<text:s/>that person<text:s/>to do so, the court may issue a warrant for his<text:s/>or her<text:s/>arrest.</text:p>
            <text:p text:style-name="P1251"/>
            <text:p text:style-name="P1252">(8) If, without leave of the court, a person who has been released on bail absents himself<text:s/>or herself<text:s/>from the court at any time after<text:s/>that person<text:s/>has surrendered into its custody and before it is ready to begin or to resume the hearing of the proceedings against him<text:s/>or her, the court may issue a warrant for his<text:s/>or her<text:s/>arrest.</text:p>
            <text:p text:style-name="P1253"/>
            <text:p text:style-name="P1254">(9) If at any time information is placed before any magistrate which gives<text:s/>the magistrate<text:s/>reasonable grounds for believing that a person who has been released on bail is unlikely to surrender to custody or is likely to break any of the conditions of his<text:s/>or her<text:s/>bail or for suspecting that that person has broken any of these conditions or if, in a case where such a person was released on bail with one or more sureties, a surety at any time notifies any magistrate in writing that that person is unlikely to surrender to custody and that, for that reason, the surety wishes to be relieved of his<text:s/>or her<text:s/>obligations as a surety, the magistrate may<text:s/>issue a warrant for that person’s arrest.</text:p>
            <text:p text:style-name="P1255"/>
            <text:p text:style-name="P1256">(10) A person arrested in pursuance of subsection (9) shall be brought as soon as practicable before a magistrate (whether the magistrate who issued the warrant or any other) who shall inquire into the case and, if of the opinion that that person<text:s/>–</text:p>
            <text:p text:style-name="P1257"/>
            <text:soft-page-break/>
            <text:p text:style-name="P1258">(a) is unlikely to surrender to custody; or</text:p>
            <text:p text:style-name="P1259"/>
            <text:p text:style-name="P1260">(b) has broken or is likely to break any condition of his<text:s/>or her<text:s/>bail,</text:p>
            <text:p text:style-name="P1261"/>
            <text:p text:style-name="P1262">may remand<text:s/>that person<text:s/>in custody or commit<text:s/>that person<text:s/>to custody, as the case may require, or alternatively grant him<text:s/>or her<text:s/>bail subject to the same or to different conditions (if any) as were originally imposed, but if not of that opinion shall grant him<text:s/>or her<text:s/>bail subject to the same conditions (if any).</text:p>
            <text:p text:style-name="P1263"/>
            <text:p text:style-name="P1264">(11) Where it appears to a court, after due enquiry and after affording the persons concerned reasonable opportunity to make such representations as to the facts or otherwise as they wish, that a security given, or a recognizance entered into, as a condition of granting bail has become forfeit, it may so declare and may then enforce the security or, as the case may be, adjudge the person bound by the recognizance to pay the sum in which he<text:s/>or she<text:s/>is so bound, but may, if it thinks fit, remit the whole or any part of the forfeiture or the sum in which that person is bound.</text:p>
            <text:p text:style-name="P1265"/>
            <text:p text:style-name="P1266">(12) Payment of any sum adjudged by a court to be paid under subsection (11) may be enforced as if it were a fine and as if the adjudication were a conviction by the court of an offence not punishable with imprisonment.</text:p>
            <text:p text:style-name="P1267"/>
          </table:table-cell>
        </table:table-row>
        <text:soft-page-break/>
        <table:table-row table:style-name="TableRow1268">
          <table:table-cell table:style-name="TableCell1269">
            <text:p text:style-name="P1270">Time-limits.</text:p>
          </table:table-cell>
          <table:table-cell table:style-name="TableCell1271">
            <text:p text:style-name="P1272"><text:span text:style-name="T1273">3</text:span><text:span text:style-name="T1274">2</text:span><text:span text:style-name="T1275">.</text:span><text:span text:style-name="T1276"><text:s text:c="2"/></text:span>(1)<text:s/>Except as otherwise expressly provided by any law for the time being in force in the Territory, a court shall not try an information in summary proceedings unless the information was laid within six months from the time when the offence was committed.</text:p>
            <text:p text:style-name="P1277"/>
            <text:p text:style-name="P1278">(2) Except as otherwise expressly provided by any law for the time being in force in the Territory, no time-limit applies to the institution, conduct or disposal of committal proceedings.</text:p>
            <text:p text:style-name="P1279"/>
            <text:p text:style-name="P1280">(3) The provisions of subsection (1) or of any such law as is referred to in subsection (2) shall not be construed as precluding a court in any case from exercising its duties and powers under section 7 up to and including the making of a determination under that section.</text:p>
            <text:p text:style-name="P1281"/>
          </table:table-cell>
        </table:table-row>
        <table:table-row table:style-name="TableRow1282">
          <table:table-cell table:style-name="TableCell1283">
            <text:p text:style-name="P1284">Contempt of court.</text:p>
          </table:table-cell>
          <table:table-cell table:style-name="TableCell1285">
            <text:p text:style-name="P1286"><text:span text:style-name="T1287">33</text:span><text:span text:style-name="T1288">.</text:span><text:span text:style-name="T1289"><text:s text:c="2"/></text:span>(1) Where any person<text:s/>–</text:p>
            <text:p text:style-name="P1290"/>
            <text:p text:style-name="P1291">(a) wilfully insults the magistrate holding a court, any witness before the court, any officer of the court or any legal practitioner having business in the court, during his<text:s/>or her<text:s/>sitting or attendance in court or in going to or returning from the court; or</text:p>
            <text:p text:style-name="P1292"/>
            <text:p text:style-name="P1293">(b) wilfully interrupts the proceedings of the court or otherwise misbehaves in court,</text:p>
            <text:p text:style-name="P1294"/>
            <text:p text:style-name="P1295">the court may order any officer of the court to take the offender into custody and detain him<text:s/>or her<text:s/>until the rising of the court; and the court, if it thinks fit, may commit the offender to custody for a specified period not exceeding<text:s/><text:soft-page-break/>one month or may impose on him<text:s/>or her<text:s/>a fine not exceeding £1,000, or may do both.</text:p>
            <text:p text:style-name="P1296"/>
            <text:p text:style-name="P1297">(2) A court may at any time revoke an order of committal made under subsection (1) and, if the offender is in custody, order his<text:s/>or her<text:s/>discharge.</text:p>
            <text:p text:style-name="P1298"/>
            <text:p text:style-name="P1299">(3) A person committed to custody or fined under subsection (1) shall be deemed to have been convicted by the court, and sentenced accordingly, for a criminal offence.</text:p>
            <text:p text:style-name="P1300"/>
          </table:table-cell>
        </table:table-row>
        <text:soft-page-break/>
        <table:table-row table:style-name="TableRow1301">
          <table:table-cell table:style-name="TableCell1302">
            <text:p text:style-name="P1303">Procuring attendance of witnesses.</text:p>
          </table:table-cell>
          <table:table-cell table:style-name="TableCell1304">
            <text:p text:style-name="P1305"><text:span text:style-name="T1306">34</text:span><text:span text:style-name="T1307">.</text:span><text:s text:c="2"/>(1)<text:s/>Where a magistrate is satisfied that any person in the Territory is likely to be able to give material evidence, or produce any document or thing likely to be material evidence, in proceedings before a court and that that person will not voluntarily attend as a witness or will not voluntarily produce the document or thing, the magistrate shall issue a summons directed to that person requiring<text:s/>that person<text:s/>to attend before the court at the time and place appointed in the summons to give evidence or to produce the document or thing.</text:p>
            <text:p text:style-name="P1308"/>
            <text:p text:style-name="P1309">(2) If a magistrate is satisfied by evidence on oath of the matters mentioned in subsection (1), and also that it is probable that a summons under that subsection would not procure the attendance of the person in question, the magistrate may, instead of issuing a summons, issue a warrant to arrest that person and bring<text:s/>that person<text:s/>before the court at the time and place specified in the warrant.</text:p>
            <text:p text:style-name="P1310"/>
            <text:p text:style-name="P1311">(3) On the failure of any person to attend before a court in answer to a summons under this section, if<text:s/>–</text:p>
            <text:p text:style-name="P1312"/>
            <text:p text:style-name="P1313">(a) the court is satisfied by evidence on oath that<text:s/>the person<text:s/>is likely to be able to give material evidence or produce any document or thing likely to be material evidence in the proceedings; and</text:p>
            <text:p text:style-name="P1314"/>
            <text:p text:style-name="P1315">(b) it is proved to the satisfaction of the court that<text:s/>the person<text:s/>has been duly served with the summons and that, if his<text:s/>or her<text:s/>attendance might reasonably be expected to involve him<text:s/>or her<text:s/>in costs or expenses, a reasonable sum for that purpose has been paid or tendered to him<text:s/>or her; and</text:p>
            <text:p text:style-name="P1316"/>
            <text:p text:style-name="P1317">(c) it appears to the court that there is no just excuse for the failure,</text:p>
            <text:p text:style-name="P1318"/>
            <text:p text:style-name="P1319">the court may issue a warrant to arrest<text:s/>that person<text:s/>and bring him<text:s/>or her<text:s/>before the court at the time and place specified in the warrant.</text:p>
            <text:p text:style-name="P1320"/>
            <text:p text:style-name="P1321">(4) If any person attending or brought before a court refuses without just excuse to be sworn or give evidence, or to produce any document or thing, the court may issue a warrant of commitment, committing him<text:s/>or her<text:s/>to custody until the expiration of such period, not exceeding one month, as may be specified in the warrant or until he<text:s/>or she<text:s/>sooner is sworn or gives evidence<text:s/><text:soft-page-break/>or produces the document or thing, or may impose on him<text:s/>or her<text:s/>a fine not exceeding £1,000, or may do both.</text:p>
            <text:p text:style-name="P1322"/>
            <text:p text:style-name="P1323">(5) A person committed to custody or fined under subsection (4) shall be deemed to have been convicted by the court, and sentenced accordingly, for a criminal offence.</text:p>
            <text:p text:style-name="P1324"/>
          </table:table-cell>
        </table:table-row>
        <text:soft-page-break/>
        <table:table-row table:style-name="TableRow1325">
          <table:table-cell table:style-name="TableCell1326">
            <text:p text:style-name="P1327">Evidence on oath.</text:p>
          </table:table-cell>
          <table:table-cell table:style-name="TableCell1328">
            <text:p text:style-name="P1329"><text:span text:style-name="T1330">35</text:span><text:span text:style-name="T1331">.</text:span><text:span text:style-name="T1332"><text:s text:c="2"/></text:span>Subject to any law for the time being in force in the Territory authorising the reception of unsworn evidence, evidence given before a court shall be given on oath.</text:p>
            <text:p text:style-name="P1333"/>
          </table:table-cell>
        </table:table-row>
        <table:table-row table:style-name="TableRow1334">
          <table:table-cell table:style-name="TableCell1335">
            <text:p text:style-name="Normal"><text:span text:style-name="T1336">Legal or other representation.</text:span></text:p>
          </table:table-cell>
          <table:table-cell table:style-name="TableCell1337">
            <text:p text:style-name="P1338"><text:span text:style-name="T1339">36. <text:s/></text:span>(1) The prosecutor or the accused person in any proceedings may each be legally represented before the court and, subject to subsection (2), shall, if so represented, be deemed not to be absent.</text:p>
            <text:p text:style-name="P1340"/>
            <text:p text:style-name="P1341">(2) The appearance of the prosecutor or the accused person by<text:s/>counsel<text:s/>or a solicitor shall not satisfy any provision of any law for the time being in force in the Territory, or any condition of any recognizance, expressly requiring<text:s/>the accused person’s<text:s/>presence.</text:p>
            <text:p text:style-name="P1342"/>
            <text:p text:style-name="P1343">(3) Where a prosecutor or an accused person is present at the proceedings but is not legally represented, the court may allow<text:s/>that person’s<text:s/>case to be conducted on his<text:s/>or her<text:s/>behalf by any other suitable and proper person of his<text:s/>or her<text:s/>choice.</text:p>
            <text:p text:style-name="P1344"/>
          </table:table-cell>
        </table:table-row>
        <table:table-row table:style-name="TableRow1345">
          <table:table-cell table:style-name="TableCell1346">
            <text:p text:style-name="P1347">Bodies corporate or unincorporate.</text:p>
          </table:table-cell>
          <table:table-cell table:style-name="TableCell1348">
            <text:p text:style-name="P1349"><text:span text:style-name="T1350">37.</text:span><text:s text:c="2"/>(1)<text:s/>In this section,<text:s/>“<text:span text:style-name="T1351">corporation</text:span><text:span text:style-name="T1352">”</text:span><text:s/>includes a body of persons unincorporate.</text:p>
            <text:p text:style-name="P1353"/>
            <text:p text:style-name="P1354">(2)<text:s text:c="6"/>(a)<text:s/>In this section,<text:s/>“<text:span text:style-name="T1355">representative</text:span><text:span text:style-name="T1356">”</text:span><text:s/>means a person duly appointed by a corporation to represent it for the purpose of doing anything which the representative of a corporation is authorised by this section to do, but a person so appointed shall not, by virtue only of being so appointed, be qualified to act on behalf of the corporation before a court for any other purpose.</text:p>
            <text:p text:style-name="P1357"/>
            <text:p text:style-name="P1358">(b) No particular formality is required for the appointment of a representative for the purposes of this section, and a statement in writing purporting to be signed by any person (by whatever title designated) having, or being one of the persons having, the management of the affairs of the corporation to the effect that the person named in the statement has been appointed as the representative of the corporation for the purposes of this section shall be admissible without further proof as<text:s/><text:span text:style-name="T1359">prima facie</text:span><text:s/>evidence that that person has been so appointed.</text:p>
            <text:p text:style-name="P1360"/>
            <text:p text:style-name="P1361">(3) A representative may on behalf of a corporation<text:s/>–</text:p>
            <text:p text:style-name="P1362"/>
            <text:p text:style-name="P1363">(a) make a statement before the court in answer to the charge where the court is enquiring into an information in committal proceedings; and</text:p>
            <text:p text:style-name="P1364"/>
            <text:soft-page-break/>
            <text:p text:style-name="P1365">(b) enter a plea of guilty or not guilty on the trial of an information in summary proceedings.</text:p>
            <text:p text:style-name="P1366"/>
            <text:p text:style-name="P1367">(4) Where a representative appears, any requirement of this Ordinance that anything shall be done in the presence of the accused person, or shall be read or said to<text:s/>that person, shall be construed as a requirement that that thing shall be done in the presence of the representative or read or said to the representative; and where a representative does not appear, any such requirement shall not apply.</text:p>
            <text:p text:style-name="P1368"/>
          </table:table-cell>
        </table:table-row>
        <text:soft-page-break/>
        <table:table-row table:style-name="TableRow1369">
          <table:table-cell table:style-name="TableCell1370">
            <text:p text:style-name="P1371">Record of proceedings.</text:p>
          </table:table-cell>
          <table:table-cell table:style-name="TableCell1372">
            <text:p text:style-name="P1373"><text:span text:style-name="T1374">38.</text:span><text:s text:c="2"/>(1) Subject to the provisions of this Ordinance or of any other law for the time being in force in the Territory requiring particular matters to be recorded more fully or in a particular way, a court before which proceedings take place shall record, in summary form, the material features of the proceedings, including (without prejudice to the generality of the foregoing)<text:s/>–</text:p>
            <text:p text:style-name="P1375"/>
            <text:p text:style-name="P1376">(a) the charges against the accused person;</text:p>
            <text:p text:style-name="P1377"/>
            <text:p text:style-name="P1378">(b)<text:s/>the accused person’s<text:s/>statements, if any, in response to those charges;</text:p>
            <text:p text:style-name="P1379"/>
            <text:p text:style-name="P1380">(c) the evidence given on either side;</text:p>
            <text:p text:style-name="P1381"/>
            <text:p text:style-name="P1382">(d) the arguments and representations addressed to the court by either side on any issue relevant to the charges or to the conduct of the case before the court;</text:p>
            <text:p text:style-name="P1383"/>
            <text:p text:style-name="P1384">(e) the court’s decision on any such issue and its reasons therefor;</text:p>
            <text:p text:style-name="P1385"/>
            <text:p text:style-name="P1386">(f) the court’s determination regarding the disposal of the case in relation to each charge against the accused person (including any sentence or order or decision consequent upon that determination) and its reasons therefor and any representations addressed to the court by either side in relation thereto.</text:p>
            <text:p text:style-name="P1387"/>
            <text:p text:style-name="P1388">(2) The record of the proceedings in each case before a court shall be retained in safe custody by the magistrate holding the court (or as<text:s/>the magistrate<text:s/>may direct) for six months after the conclusion of the case (or such longer or shorter period as the Judge of the Supreme Court may order, either generally or in any particular case) unless the magistrate (or the person having custody of the record under his<text:s/>or her<text:s/>direction) is earlier required to transmit the record to the Supreme Court or the Magistrate’s Court for the purposes of any proceedings therein whether on the<text:s/>committal<text:s/>of the accused person for trial or for sentence, or by way of appeal, or otherwise.</text:p>
            <text:p text:style-name="P1389"/>
          </table:table-cell>
        </table:table-row>
        <table:table-row table:style-name="TableRow1390">
          <table:table-cell table:style-name="TableCell1391">
            <text:p text:style-name="P1392">Warrants.</text:p>
          </table:table-cell>
          <table:table-cell table:style-name="TableCell1393">
            <text:p text:style-name="P1394"><text:span text:style-name="T1395">39.</text:span><text:s text:c="2"/>(1)<text:s/><text:span text:style-name="T1396">A warrant issued under this Ordinance shall remain in force until it is executed or withdrawn.</text:span></text:p>
            <text:p text:style-name="P1397"/>
            <text:p text:style-name="P1398">(2) A warrant issued under this Ordinance may be executed anywhere in the Territory by any person to whom it is directed.</text:p>
            <text:p text:style-name="P1399"/>
          </table:table-cell>
        </table:table-row>
        <text:soft-page-break/>
        <table:table-row table:style-name="TableRow1400">
          <table:table-cell table:style-name="TableCell1401">
            <text:p text:style-name="P1402">Defects in process, and non-compliance with technicalities.</text:p>
          </table:table-cell>
          <table:table-cell table:style-name="TableCell1403">
            <text:p text:style-name="P1404"><text:span text:style-name="T1405">40.</text:span><text:s text:c="2"/>(1)<text:s/>Without prejudice to section 4, every information, summons, warrant or other instrument or document laid, issued or made for the purposes of, or in connection with, any proceedings before a court shall be sufficient if it describes the specific offence with which the accused person is charged, or of which<text:s/>he or she<text:s/>is convicted, in ordinary language, avoiding as far as possible the use of technical terms and without necessarily stating all the elements of the offence, and gives such particulars as may be necessary for providing reasonably sufficient information about the nature of the charge:</text:p>
            <text:p text:style-name="P1406"/>
            <text:p text:style-name="P1407">Provided that, subject to section 4, if the offence charged is one created by a written law, the description of the offence shall contain a reference to the provision of that law creating the offence.</text:p>
            <text:p text:style-name="P1408"/>
            <text:p text:style-name="P1409">(2) No objection shall be allowed to any information, or to any summons or warrant to procure the presence of any person before a court, or to any other instrument or document laid, issued or made under this Ordinance, for any defect in it in form or for any variance between it and the evidence adduced on behalf of the prosecutor at the hearing of an information, but if it appears to the court that any such variance has misled the accused person, the court shall, on<text:s/>that person’s<text:s/>application, adjourn the hearing.</text:p>
            <text:p text:style-name="P1410"/>
            <text:p text:style-name="P1411">(3) Without prejudice to subsection (2), in the application and operation of the provisions of this Ordinance, regard shall be had to the substance of the matter before the court and to the requirements of fairness and justice; and any court (whether the Summary Court before which proceedings are taken or the<text:s/>Supreme Court or the Magistrate’s Court in proceedings arising out of the committal of an accused person for trial or sentence or the Supreme Court in the exercise of its appellate, supervisory or revisory jurisdiction in respect of the proceedings before the Summary Court or any other court entertaining an appeal from the Supreme Court in its exercise of any such jurisdiction) may disregard any objection to anything done by or before a court in the course of proceedings under this Ordinance or for the purposes of any such proceedings to the extent that<text:s/>–</text:p>
            <text:p text:style-name="P1412"/>
            <text:p text:style-name="P1413">(a) the objection depends on some technical defect in that thing or in the manner in which it was done; and</text:p>
            <text:p text:style-name="P1414"/>
            <text:p text:style-name="P1415">(b) the court is satisfied that that defect has not misled or improperly influenced the Summary Court in its consideration of the material issues in the case and that the person raising the objection has not been materially prejudiced thereby.</text:p>
            <text:p text:style-name="P1416"/>
          </table:table-cell>
        </table:table-row>
        <table:table-row table:style-name="TableRow1417">
          <table:table-cell table:style-name="TableCell1418">
            <text:p text:style-name="P1419">Procedure: general provisions.</text:p>
          </table:table-cell>
          <table:table-cell table:style-name="TableCell1420">
            <text:p text:style-name="P1421"><text:span text:style-name="T1422">41.</text:span><text:s text:c="2"/>(1)<text:s/>Subject to the provisions of this Ordinance, the practice and procedure of every court shall be as prescribed by rules of court made under section 42 and, subject to such rules or if there are no rules governing the matter, as may be directed with respect to particular proceedings by the court before which the proceedings are being pursued or are sought to be pursued; and either the<text:s/><text:soft-page-break/>prosecutor (or the person who seeks to be the prosecutor) or the defence in those proceedings may at any time apply to the court for such directions.</text:p>
            <text:p text:style-name="P1423"/>
            <text:p text:style-name="P1424">(2) Subject to the provisions of this Ordinance and to any applicable rules of court, in formulating any directions which it may give under subsection (1) and generally in the conduct of its business, any court shall be guided, so far as local circumstances permit and so far as is appropriate to the circumstances of any particular proceedings, by the practice and procedure of a<text:s/>magistrate’s court<text:s/>in England, and in pursuing any proceedings before a court the prosecutor and the defence shall likewise (but subject always to the provisions of this Ordinance, any applicable rules of court and any directions given under this section) be so guided.</text:p>
            <text:p text:style-name="P1425"/>
          </table:table-cell>
        </table:table-row>
        <text:soft-page-break/>
        <table:table-row table:style-name="TableRow1426">
          <table:table-cell table:style-name="TableCell1427">
            <text:p text:style-name="P1428">Rules of court.</text:p>
          </table:table-cell>
          <table:table-cell table:style-name="TableCell1429">
            <text:p text:style-name="P1430"><text:span text:style-name="T1431">42.</text:span><text:s text:c="2"/>(1) The Judge of the Supreme Court may, subject to the provisions of this Ordinance, make rules of court regulating and prescribing the practice and procedure of courts in criminal proceedings and regulating and prescribing any matters incidental or relating to that practice and procedure.</text:p>
            <text:p text:style-name="P1432"/>
            <text:p text:style-name="P1433">(2) Without prejudice to the generality of subsection (1), rules of court made under that subsection may be made for any of the purposes,<text:s/><text:span text:style-name="T1434">mutatis mutandis</text:span>, for which, under section 15(2) of the Administration of Justice Ordinance<text:s/>2021, rules of court may be made for the Supreme Court.</text:p>
            <text:p text:style-name="P1435"/>
          </table:table-cell>
        </table:table-row>
        <table:table-row table:style-name="TableRow1436">
          <table:table-cell table:style-name="TableCell1437">
            <text:p text:style-name="P1438">Residual application of English law to ancillary powers of Summary Courts and related powers of other courts, etc.</text:p>
          </table:table-cell>
          <table:table-cell table:style-name="TableCell1439">
            <text:p text:style-name="P1440"><text:span text:style-name="T1441">43.</text:span><text:s text:c="2"/><text:span text:style-name="T1442">Save, in respect of any matter, to the extent to which other provision for that matter is made by or under this Ordinance or by or under the Admini</text:span><text:span text:style-name="T1443">stration of Justice Ordinance</text:span><text:span text:style-name="T1444"><text:s/>2021</text:span><text:span text:style-name="T1445"><text:s/></text:span><text:span text:style-name="T1446">or any other Ordinance and save where the contrary intention otherwise appears from any provision of or made under this or any other Ordinance<text:s/></text:span><text:span text:style-name="T1447">–</text:span></text:p>
            <text:p text:style-name="P1448"/>
            <text:p text:style-name="P1449">(a) a Summary Court shall have, for the purposes of and in connection with the exercise of its jurisdiction in any proceedings, the like powers as, under the law for the time being in<text:s/>force in England, a magistrate’s court in England has for the purposes of and in connection with the exercise of its jurisdiction in comparable proceedings;</text:p>
            <text:p text:style-name="P1450"/>
            <text:p text:style-name="P1451">(b) the powers which a Summary Court has under this Ordinance (including the powers which it has in accordance with paragraph (a)) shall be exercisable by it, as nearly as local circumstances permit, in the same manner and subject to the same conditions and limitations, if any, as the corresponding or comparable powers of a magistrate’s court in England are exercisable by that court; and</text:p>
            <text:p text:style-name="P1452"/>
            <text:p text:style-name="P1453">(c) other courts and authorities of the Territory shall have the like powers and jurisdiction in relation to the exercise by a Summary Court of the powers which it has under this Ordinance (including the powers which it has in accordance with paragraph (a)) as comparable courts and authorities in England have, under the law for the time being in force in England, in relation to the exercise<text:s/><text:soft-page-break/>of the corresponding or comparable powers of a magistrate’s court in England.</text:p>
            <text:p text:style-name="P1454"/>
          </table:table-cell>
        </table:table-row>
      </table:table>
      <text:soft-page-break/>
      <text:p text:style-name="P1455">_________________________</text:p>
      <text:p text:style-name="P1456"/>
      <text:p text:style-name="P1457">SCHEDULE</text:p>
      <text:p text:style-name="P1458"/>
      <text:p text:style-name="P1459">Section 3(1)(a)</text:p>
      <text:p text:style-name="Normal"/>
      <text:p text:style-name="P1460"/>
      <text:p text:style-name="P1461">OFFENCES TRIABLE ONLY SUMMARILY</text:p>
      <text:p text:style-name="P1462"/>
      <text:p text:style-name="P1463">1. In this Schedule “<text:span text:style-name="T1464">certified by the</text:span><text:span text:style-name="T1465"><text:s/></text:span><text:span text:style-name="T1466">Attorney General</text:span><text:span text:style-name="T1467">”</text:span><text:s/>means certified by<text:s/>the Attorney General, in any particular case, as appropriate to be tried summarily in that case.</text:p>
      <text:p text:style-name="P1468"/>
      <text:p text:style-name="P1469">2. The following offences, in addition to those referred to in section 3(1)(b), are triable only summarily –</text:p>
      <text:p text:style-name="P1470"/>
      <text:p text:style-name="P1471">(a)<text:s/>Theft, contrary to section 1 of<text:s/>the Theft Act 1968, if certified by the<text:s/>Attorney General,</text:p>
      <text:p text:style-name="P1472"/>
      <text:p text:style-name="P1473">(b)<text:s/>Destroying or damaging property, contrary to section 1(1)<text:s/>of the Criminal Damage Act 1971, if certified by the<text:s/>Attorney General,</text:p>
      <text:p text:style-name="P1474"/>
      <text:p text:style-name="P1475">(c) The offence, under the Criminal Attempts Act 1981, of attempting<text:s/>to commit another offence (the “<text:span text:style-name="T1476">substantive offence</text:span><text:span text:style-name="T1477">”</text:span>) if the substantive offence is one which would, under the law of England as for the time being in force in England and if all the relevant circumstances had occurred in England, be triable either way but which, by virtue of its being specified in this Schedule, is triable in the Territory only summarily:</text:p>
      <text:p text:style-name="P1478"/>
      <text:p text:style-name="P1479">Provided that if the substantive offence is specified in this Schedule subject to its being certified by the<text:s/>Attorney General, the offence of attempting to commit it shall be triable only if it is itself so certified.</text:p>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GB"/>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language-asian="en" style:country-asian="GB"/>
    </style:style>
    <style:style style:name="Revision" style:display-name="Revision" style:family="paragraph">
      <style:text-properties style:font-name="Times New Roman" style:font-name-asian="Times New Roman" style:font-name-complex="Times New Roman"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prefix="("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1.2069in" text:min-label-width="0.125in" text:list-level-position-and-space-mode="label-alignment">
          <style:list-level-label-alignment text:label-followed-by="listtab" fo:margin-left="1.3319in" fo:text-indent="-0.125in"/>
        </style:list-level-properties>
      </text:list-level-style-number>
      <text:list-level-style-number text:level="4" style:num-suffix="." style:num-format="1">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5" style:num-suffix="." style:num-format="a" style:num-letter-sync="true">
        <style:list-level-properties text:space-before="2.0819in" text:min-label-width="0.25in" text:list-level-position-and-space-mode="label-alignment">
          <style:list-level-label-alignment text:label-followed-by="listtab" fo:margin-left="2.3319in" fo:text-indent="-0.25in"/>
        </style:list-level-properties>
      </text:list-level-style-number>
      <text:list-level-style-number text:level="6" style:num-suffix="." style:num-format="i">
        <style:list-level-properties fo:text-align="end" text:space-before="2.7069in" text:min-label-width="0.125in" text:list-level-position-and-space-mode="label-alignment">
          <style:list-level-label-alignment text:label-followed-by="listtab" fo:margin-left="2.8319in" fo:text-indent="-0.125in"/>
        </style:list-level-properties>
      </text:list-level-style-number>
      <text:list-level-style-number text:level="7" style:num-suffix="." style:num-format="1">
        <style:list-level-properties text:space-before="3.0819in" text:min-label-width="0.25in" text:list-level-position-and-space-mode="label-alignment">
          <style:list-level-label-alignment text:label-followed-by="listtab" fo:margin-left="3.3319in" fo:text-indent="-0.25in"/>
        </style:list-level-properties>
      </text:list-level-style-number>
      <text:list-level-style-number text:level="8" style:num-suffix="." style:num-format="a" style:num-letter-sync="true">
        <style:list-level-properties text:space-before="3.5819in" text:min-label-width="0.25in" text:list-level-position-and-space-mode="label-alignment">
          <style:list-level-label-alignment text:label-followed-by="listtab" fo:margin-left="3.8319in" fo:text-indent="-0.25in"/>
        </style:list-level-properties>
      </text:list-level-style-number>
      <text:list-level-style-number text:level="9" style:num-suffix="." style:num-format="i">
        <style:list-level-properties fo:text-align="end" text:space-before="4.2069in" text:min-label-width="0.125in" text:list-level-position-and-space-mode="label-alignment">
          <style:list-level-label-alignment text:label-followed-by="listtab" fo:margin-left="4.3319in" fo:text-indent="-0.125in"/>
        </style:list-level-properties>
      </text:list-level-style-number>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Footer" style:family="paragraph">
      <style:paragraph-properties fo:margin-right="0.25in"/>
    </style:style>
    <style:style style:name="P4" style:parent-style-name="Footer" style:family="paragraph">
      <style:paragraph-properties fo:text-align="center"/>
    </style:style>
    <style:style style:name="P5" style:parent-style-name="Footer" style:family="paragraph">
      <style:paragraph-properties fo:margin-right="0.25in"/>
    </style:style>
  </office:automatic-styles>
  <office:master-styles>
    <style:master-page style:name="MP0" style:page-layout-name="PL0">
      <style:footer>
        <text:p text:style-name="P2"><text:page-number text:fixed="false">4</text:page-number></text:p>
        <text:p text:style-name="P3"/>
      </style:footer>
    </style:master-page>
    <style:master-page style:next-style-name="MP0" style:name="MPF0" style:page-layout-name="PL0">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meta:initial-creator>
    <dc:creator>Lisa Gamandi (Sensitive)</dc:creator>
    <meta:creation-date>2021-12-16T16:40:00Z</meta:creation-date>
    <dc:date>2021-12-16T16:40:00Z</dc:date>
    <meta:print-date>2017-07-24T14:21:00Z</meta:print-date>
    <meta:template xlink:href="Normal" xlink:type="simple"/>
    <meta:editing-cycles>2</meta:editing-cycles>
    <meta:editing-duration>PT60S</meta:editing-duration>
    <meta:user-defined meta:name="ContentTypeId">0x01010078E4DBBCDC6185419A4FFBEAFD78D168</meta:user-defined>
    <meta:document-statistic meta:page-count="33" meta:paragraph-count="148" meta:word-count="11099" meta:character-count="74221" meta:row-count="527" meta:non-whitespace-character-count="63270"/>
  </office:meta>
</office:document-meta>
</file>