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widows="0" fo:orphans="0" fo:break-before="pag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P8" style:parent-style-name="Normal" style:family="paragraph">
      <style:paragraph-properties fo:margin-left="-0.4923in" fo:text-indent="0.4923in">
        <style:tab-stops/>
      </style:paragraph-properties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/>
    </style:style>
    <style:style style:name="P12" style:parent-style-name="Normal" style:family="paragraph">
      <style:paragraph-properties fo:widows="0" fo:orphans="0"/>
      <style:text-properties fo:font-weight="bold" style:font-weight-asian="bold" fo:font-size="16pt" style:font-size-asian="16pt" style:font-size-complex="14pt"/>
    </style:style>
    <style:style style:name="P13" style:parent-style-name="Normal" style:family="paragraph">
      <style:paragraph-properties fo:widows="0" fo:orphans="0" fo:text-align="center"/>
      <style:text-properties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font-size="20pt" style:font-size-asian="20pt" style:font-size-complex="20pt" style:language-asian="en" style:country-asian="US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 style:language-asian="en" style:country-asian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font-size="16pt" style:font-size-asian="16pt" style:font-size-complex="14pt" style:language-asian="en" style:country-asian="US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widows="0" fo:orphans="0"/>
      <style:text-properties style:language-asian="en" style:country-asian="US"/>
    </style:style>
    <style:style style:name="P23" style:parent-style-name="Normal" style:family="paragraph">
      <style:paragraph-properties fo:widows="0" fo:orphans="0"/>
      <style:text-properties style:language-asian="en" style:country-asian="US"/>
    </style:style>
    <style:style style:name="P24" style:parent-style-name="Normal" style:family="paragraph">
      <style:paragraph-properties fo:widows="0" fo:orphans="0" fo:margin-left="0.5in">
        <style:tab-stops/>
      </style:paragraph-properties>
      <style:text-properties style:language-asian="en" style:country-asian="US"/>
    </style:style>
    <style:style style:name="P25" style:parent-style-name="Normal" style:family="paragraph">
      <style:paragraph-properties fo:widows="0" fo:orphans="0"/>
      <style:text-properties style:language-asian="en" style:country-asian="US"/>
    </style:style>
    <style:style style:name="P26" style:parent-style-name="Normal" style:family="paragraph">
      <style:paragraph-properties fo:widows="0" fo:orphans="0"/>
      <style:text-properties style:language-asian="en" style:country-asian="US"/>
    </style:style>
    <style:style style:name="P27" style:parent-style-name="Normal" style:family="paragraph">
      <style:paragraph-properties fo:widows="0" fo:orphans="0"/>
      <style:text-properties style:language-asian="en" style:country-asian="US"/>
    </style:style>
    <style:style style:name="P28" style:parent-style-name="Normal" style:family="paragraph">
      <style:paragraph-properties fo:widows="0" fo:orphans="0"/>
      <style:text-properties style:language-asian="en" style:country-asian="US"/>
    </style:style>
    <style:style style:name="P29" style:parent-style-name="Normal" style:family="paragraph">
      <style:paragraph-properties fo:widows="0" fo:orphans="0"/>
      <style:text-properties style:language-asian="en" style:country-asian="US"/>
    </style:style>
    <style:style style:name="P30" style:parent-style-name="Normal" style:family="paragraph">
      <style:paragraph-properties fo:widows="0" fo:orphans="0"/>
      <style:text-properties style:language-asian="en" style:country-asian="US"/>
    </style:style>
    <style:style style:name="P31" style:parent-style-name="Normal" style:family="paragraph">
      <style:paragraph-properties fo:widows="0" fo:orphans="0"/>
      <style:text-properties style:language-asian="en" style:country-asian="US"/>
    </style:style>
    <style:style style:name="P32" style:parent-style-name="Normal" style:family="paragraph">
      <style:paragraph-properties fo:widows="0" fo:orphans="0">
        <style:tab-stops>
          <style:tab-stop style:type="left" style:position="4.4583in"/>
          <style:tab-stop style:type="left" style:position="4.9305in"/>
          <style:tab-stop style:type="left" style:position="5.6597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FF0000" fo:font-size="16pt" style:font-size-asian="16pt" style:font-size-complex="16pt" style:language-asian="en" style:country-asian="US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4.6979in"/>
    </style:style>
    <style:style style:name="TableColumn46" style:family="table-column">
      <style:table-column-properties style:column-width="1.559in"/>
    </style:style>
    <style:style style:name="Table44" style:family="table">
      <style:table-properties style:width="6.256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text-align="en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2.34792in" svg:y="-0.12222in" svg:width="1.6in" svg:height="1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<text:span text:style-name="T7"><draw:frame draw:z-index="251657216" draw:id="id1" draw:style-name="a1" draw:name="Text Box 2133612206" text:anchor-type="paragraph" svg:x="3.252in" svg:y="0.0006in" svg:width="0in" svg:height="0in" style:rel-width="scale" style:rel-height="scale"><draw:text-box><text:p text:style-name="P8"/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BRITISH ANTARCTIC TERRITORY</text:p>
      <text:p text:style-name="P15"/>
      <text:p text:style-name="P16"/>
      <text:p text:style-name="P17"/>
      <text:p text:style-name="P18">THE POSTAL RATES NOTICE 2024</text:p>
      <text:p text:style-name="P19"/>
      <text:p text:style-name="P20"/>
      <text:p text:style-name="P21"/>
      <text:p text:style-name="P22">1.<text:tab/>In exercise of the powers conferred upon him by sections 6 and 13 of the Postal Services Ordinance 2021 (No.12 of 2021), the Commissioner hereby –</text:p>
      <text:p text:style-name="P23"/>
      <text:p text:style-name="P24">(a) determines that the postal rates for the British Antarctic Territory shall be as set out in the Schedule to this notice, and</text:p>
      <text:p text:style-name="P25"/>
      <text:p text:style-name="P26"><text:tab/>(b) revokes the Postal Rates Notice 2019.</text:p>
      <text:p text:style-name="P27"/>
      <text:p text:style-name="P28">2.<text:tab/>This notice may be cited as the Postal Rates Notice 2024 and shall come into force forthwith.</text:p>
      <text:p text:style-name="P29"/>
      <text:p text:style-name="P30"/>
      <text:p text:style-name="P31"><text:tab/><text:s/></text:p>
      <text:p text:style-name="Normal"/>
      <text:p text:style-name="Normal"/>
      <text:p text:style-name="P32"><text:span text:style-name="T33">[SEALED]</text:span><text:span text:style-name="T34"><text:tab/>Signed by:<text:s/></text:span>Paul Candler</text:p>
      <text:p text:style-name="P35">Commissioner</text:p>
      <text:p text:style-name="P36">British Antarctic Territory</text:p>
      <text:p text:style-name="P37"/>
      <text:p text:style-name="P38">28<text:s/>June 2024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><text:span text:style-name="T40">SCHEDULE</text:span></text:p>
      <text:p text:style-name="P41"/>
      <text:p text:style-name="P42">Postage Rates<text:s/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ir Mail – All countries</text:p>
          </table:table-cell>
          <table:table-cell table:style-name="TableCell50">
            <text:p text:style-name="P51">Rate</text:p>
          </table:table-cell>
        </table:table-row>
        <table:table-row table:style-name="TableRow52">
          <table:table-cell table:style-name="TableCell53">
            <text:p text:style-name="Normal">Letters<text:s/></text:p>
            <text:p text:style-name="P54">First 20g</text:p>
            <text:p text:style-name="P55">Each additional 10g</text:p>
            <text:p text:style-name="Normal">Small Packets and Printed Papers (max. 2kg)</text:p>
            <text:p text:style-name="P56">First 70g</text:p>
            <text:p text:style-name="P57">Each additional 10g</text:p>
            <text:p text:style-name="Normal"/>
            <text:p text:style-name="Normal">Postcard</text:p>
            <text:p text:style-name="Normal">Aerogramme</text:p>
            <text:p text:style-name="Normal">Aerogramme (illustrated)</text:p>
            <text:p text:style-name="Normal">Registration</text:p>
          </table:table-cell>
          <table:table-cell table:style-name="TableCell58">
            <text:p text:style-name="Normal"/>
            <text:p text:style-name="Normal">80p</text:p>
            <text:p text:style-name="Normal">29p</text:p>
            <text:p text:style-name="Normal"/>
            <text:p text:style-name="Normal">£1.40</text:p>
            <text:p text:style-name="Normal">15p</text:p>
            <text:p text:style-name="Normal"/>
            <text:p text:style-name="Normal">74p</text:p>
            <text:p text:style-name="Normal">74p</text:p>
            <text:p text:style-name="Normal">79p</text:p>
            <text:p text:style-name="Normal">£3.60</text:p>
            <text:p text:style-name="Normal"/>
          </table:table-cell>
        </table:table-row>
        <table:table-row table:style-name="TableRow59">
          <table:table-cell table:style-name="TableCell60">
            <text:p text:style-name="P61">Inland Rates</text:p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Normal">Letters</text:p>
            <text:p text:style-name="P65">First 20g</text:p>
            <text:p text:style-name="P66">Up to 100g</text:p>
            <text:p text:style-name="P67">Each additional 100g</text:p>
            <text:p text:style-name="Normal">Small packets and Printed Papers</text:p>
            <text:p text:style-name="P68">First 70g</text:p>
            <text:p text:style-name="P69">Each additional 50g</text:p>
            <text:p text:style-name="Normal">Postcard</text:p>
            <text:p text:style-name="Normal">Registration</text:p>
            <text:p text:style-name="Normal">Inland Parcels</text:p>
          </table:table-cell>
          <table:table-cell table:style-name="TableCell70">
            <text:p text:style-name="Normal"/>
            <text:p text:style-name="Normal">35p</text:p>
            <text:p text:style-name="Normal">53p</text:p>
            <text:p text:style-name="Normal">16p</text:p>
            <text:p text:style-name="Normal"/>
            <text:p text:style-name="Normal">30p</text:p>
            <text:p text:style-name="Normal">7p</text:p>
            <text:p text:style-name="Normal">22p</text:p>
            <text:p text:style-name="Normal">77p</text:p>
            <text:p text:style-name="Normal">(FIGAS freight rates apply)</text:p>
            <text:p text:style-name="Normal"/>
          </table:table-cell>
        </table:table-row>
        <table:table-row table:style-name="TableRow71">
          <table:table-cell table:style-name="TableCell72">
            <text:p text:style-name="P73">Surface Mail Rates (max. 2kg)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Letters</text:p>
            <text:p text:style-name="P77">First 20g</text:p>
            <text:p text:style-name="P78">Up to 100g</text:p>
            <text:p text:style-name="P79">Each additional 50g</text:p>
            <text:p text:style-name="Normal">Small packets and Printed Papers (max. 2kg)</text:p>
            <text:p text:style-name="P80">First 100g</text:p>
            <text:p text:style-name="P81">Each additional 50g</text:p>
            <text:p text:style-name="Normal">Postcard</text:p>
          </table:table-cell>
          <table:table-cell table:style-name="TableCell82">
            <text:p text:style-name="Normal"/>
            <text:p text:style-name="Normal">54p</text:p>
            <text:p text:style-name="Normal">£1.08</text:p>
            <text:p text:style-name="Normal">39p</text:p>
            <text:p text:style-name="Normal"/>
            <text:p text:style-name="Normal">92p</text:p>
            <text:p text:style-name="Normal">28p</text:p>
            <text:p text:style-name="Normal">46p</text:p>
            <text:p text:style-name="Normal"/>
          </table:table-cell>
        </table:table-row>
        <table:table-row table:style-name="TableRow83">
          <table:table-cell table:style-name="TableCell84">
            <text:p text:style-name="P85">Surface Parcel Rates (to UK only)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Up to 1kg</text:p>
            <text:p text:style-name="P90">Each additional kg (max. 30kg)</text:p>
          </table:table-cell>
          <table:table-cell table:style-name="TableCell91">
            <text:p text:style-name="Normal">£13.71</text:p>
            <text:p text:style-name="Normal">£5.68</text:p>
          </table:table-cell>
        </table:table-row>
      </table:table>
      <text:p text:style-name="P92"/>
      <text:p text:style-name="Normal"/>
      <text:p text:style-name="Normal">Note: Parcels for countries other than the UK may require additional payment for postage. <text:s/>Please enquire at the Post Office for the applicable SDR rat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GB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language="en" fo:country="GB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page-number text:fixed="false">2</text:page-number></text:p>
        <text:p text:style-name="P3"/>
      </style:footer>
      <style:header-first>
        <text:p text:style-name="Header"/>
      </style:header-first>
      <style:footer-first>
        <text:p text:style-name="P4"/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mes</meta:initial-creator>
    <dc:creator>Lisa Gamandi</dc:creator>
    <meta:creation-date>2024-12-13T14:57:00Z</meta:creation-date>
    <dc:date>2024-12-13T15:02:00Z</dc:date>
    <meta:print-date>2017-07-24T14:21:00Z</meta:print-date>
    <meta:template xlink:href="Normal" xlink:type="simple"/>
    <meta:editing-cycles>3</meta:editing-cycles>
    <meta:editing-duration>PT240S</meta:editing-duration>
    <meta:user-defined meta:name="ContentTypeId">0x01010078E4DBBCDC6185419A4FFBEAFD78D168</meta:user-defined>
    <meta:user-defined meta:name="MediaServiceImageTags"/>
    <meta:document-statistic meta:page-count="2" meta:paragraph-count="3" meta:word-count="229" meta:character-count="1534" meta:row-count="10" meta:non-whitespace-character-count="1308"/>
  </office:meta>
</office:document-meta>
</file>